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0833in" fo:line-height="0.4861in" fo:margin-right="0.0618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888in" fo:margin-right="0.0618in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37" style:parent-style-name="內文" style:family="paragraph">
      <style:paragraph-properties style:snap-to-layout-grid="false" fo:margin-top="0.0833in" fo:line-height="0.4166in" fo:margin-right="-0.1333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本文" style:family="paragraph">
      <style:paragraph-properties fo:line-height="0.4166in" fo:margin-right="-0.0347in"/>
      <style:text-properties fo:font-size="20pt" style:font-size-asian="20pt" style:font-size-complex="20pt"/>
    </style:style>
    <style:style style:name="P4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TableColumn44" style:family="table-column">
      <style:table-column-properties style:column-width="3.3763in"/>
    </style:style>
    <style:style style:name="TableColumn45" style:family="table-column">
      <style:table-column-properties style:column-width="3.1763in"/>
    </style:style>
    <style:style style:name="Table43" style:family="table">
      <style:table-properties style:width="6.552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4861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4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5" style:parent-style-name="本文" style:family="paragraph">
      <style:paragraph-properties fo:text-align="start" fo:line-height="0.4166in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font-size="20pt" style:font-size-asian="20pt" style:font-size-complex="20pt"/>
    </style:style>
    <style:style style:name="T71" style:parent-style-name="預設段落字型" style:family="text">
      <style:text-properties fo:font-size="20pt" style:font-size-asian="20pt" style:font-size-complex="20pt"/>
    </style:style>
    <style:style style:name="T72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 (本人帳戶聲明書—帳戶名與身分證姓名不同)</text:p>
      <text:p text:style-name="P11"/>
      <text:p text:style-name="P12"><text:span text:style-name="T13">具切結人</text:span><text:span text:style-name="T14">(</text:span><text:span text:style-name="T15">學生</text:span><text:span text:style-name="T16">)</text:span><text:span text:style-name="T17"><text:s text:c="42"/></text:span><text:span text:style-name="T18">因帳戶存簿戶名未與身分證姓名相同，現切結所附帳戶</text:span><text:span text:style-name="T19">(</text:span><text:span text:style-name="T20">戶名</text:span><text:span text:style-name="T21">) <text:s text:c="38"/></text:span><text:span text:style-name="T22">確實為本人帳戶無訛。本切結書僅作為領取「</text:span><text:span text:style-name="T23">113</text:span><text:span text:style-name="T24">學年度第</text:span><text:span text:style-name="T25">2</text:span><text:span text:style-name="T26">學期</text:span><text:span text:style-name="T27">臺南市政府</text:span><text:span text:style-name="T28">□</text:span><text:span text:style-name="T29">原住民</text:span><text:span text:style-name="T30">□</text:span><text:span text:style-name="T31">平埔族群原住民學生</text:span><text:span text:style-name="T32">獎助學金」核撥款項之用，</text:span><text:bookmark-start text:name="_Hlk81557195"/><text:span text:style-name="T33">如有不實，願負一切法律責任，</text:span><text:span text:style-name="T34">特立此切結書為證。</text:span><text:bookmark-end text:name="_Hlk81557195"/></text:p>
      <text:p text:style-name="P35"><text:span text:style-name="T36">（請提供該帳戶郵局存摺影本）</text:span></text:p>
      <text:p text:style-name="P37"/>
      <text:p text:style-name="P38"><text:bookmark-start text:name="_Hlk81556809"/>此致</text:p>
      <text:p text:style-name="P39">臺南市政府</text:p>
      <text:p text:style-name="P40"><text:bookmark-end text:name="_Hlk81556809"/></text:p>
      <text:p text:style-name="P41">立書人</text:p>
      <text:p text:style-name="P42">(未成年者須加填法定代理人)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_Hlk81556796"/><text:bookmark-start text:name="_Hlk64462986"/>具切結書人(學生)：</text:p>
          </table:table-cell>
          <table:table-cell table:style-name="TableCell49">
            <text:p text:style-name="P50">身分證字號</text:p>
          </table:table-cell>
        </table:table-row>
        <table:table-row table:style-name="TableRow51">
          <table:table-cell table:style-name="TableCell52">
            <text:p text:style-name="P53">法定代理人:</text:p>
          </table:table-cell>
          <table:table-cell table:style-name="TableCell54">
            <text:p text:style-name="P55">身分證字號</text:p>
          </table:table-cell>
        </table:table-row>
        <table:table-row table:style-name="TableRow56">
          <table:table-cell table:style-name="TableCell57" table:number-columns-spanned="2">
            <text:p text:style-name="P58">通訊地址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聯絡電話：</text:span></text:p>
          </table:table-cell>
          <table:covered-table-cell/>
        </table:table-row>
      </table:table>
      <text:p text:style-name="P63"><text:bookmark-end text:name="_Hlk81556796"/><text:bookmark-end text:name="_Hlk64462986"/></text:p>
      <text:p text:style-name="P64"/>
      <text:p text:style-name="P65"><text:bookmark-start text:name="_Hlk63064382"/><text:span text:style-name="T66">中華民國</text:span><text:span text:style-name="T67">114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13-</text:span><text:span text:style-name="T5">2</text:span><text:span text:style-name="T6">-3-2</text:span><text:bookmark-start text:name="_Hlk187759760"/><text:span text:style-name="T7">臺南市原住民</text:span><text:span text:style-name="T8">/</text:span><text:span text:style-name="T9">平埔族群原住民</text:span><text:bookmark-end text:name="_Hlk187759760"/><text:span text:style-name="T10">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　　　　據</dc:title>
    <dc:description/>
    <dc:subject/>
    <meta:initial-creator>super</meta:initial-creator>
    <dc:creator>02</dc:creator>
    <meta:creation-date>2025-08-27T02:38:00Z</meta:creation-date>
    <dc:date>2025-08-27T02:38:00Z</dc:date>
    <meta:print-date>2021-02-05T06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