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 UI" svg:font-family="Meiryo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atangChe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清單段落" style:list-style-name="LFO2" style:family="paragraph">
      <style:paragraph-properties fo:text-align="start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1.0868in" style:use-optimal-column-width="false"/>
    </style:style>
    <style:style style:name="TableColumn35" style:family="table-column">
      <style:table-column-properties style:column-width="1.3618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1" style:family="table">
      <style:table-properties style:width="7.4652in" fo:margin-left="-0.1145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清單段落" style:list-style-name="LFO4" style:family="paragraph">
      <style:paragraph-properties fo:margin-left="0.2166in" fo:margin-right="-0.4166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2152in" fo:text-indent="-0.2152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4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2152in" fo:text-indent="-0.2152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4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2152in" fo:text-indent="-0.2152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103" style:parent-style-name="內文" style:family="paragraph">
      <style:paragraph-properties fo:margin-left="0.2152in" fo:margin-right="-0.075in" fo:text-indent="-0.2152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6166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6743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3187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452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4597in" style:use-optimal-row-height="false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P202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0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318in"/>
    </style:style>
    <style:style style:name="TableColumn222" style:family="table-column">
      <style:table-column-properties style:column-width="4.7569in"/>
    </style:style>
    <style:style style:name="TableColumn223" style:family="table-column">
      <style:table-column-properties style:column-width="0.4854in"/>
    </style:style>
    <style:style style:name="TableColumn224" style:family="table-column">
      <style:table-column-properties style:column-width="0.3166in"/>
    </style:style>
    <style:style style:name="TableColumn225" style:family="table-column">
      <style:table-column-properties style:column-width="1.6048in"/>
    </style:style>
    <style:style style:name="Table220" style:family="table">
      <style:table-properties style:width="7.4819in" fo:margin-left="-0.102in" table:align="left"/>
    </style:style>
    <style:style style:name="TableRow226" style:family="table-row">
      <style:table-row-properties style:min-row-height="0.132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33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36" style:family="table-row">
      <style:table-row-properties style:min-row-height="0.199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447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T295" style:parent-style-name="預設段落字型" style:family="text">
      <style:text-properties style:font-name-asian="標楷體" fo:letter-spacing="0.0083in" fo:font-size="11pt" style:font-size-asian="11pt"/>
    </style:style>
    <style:style style:name="T296" style:parent-style-name="預設段落字型" style:family="text">
      <style:text-properties style:font-name-asian="標楷體" fo:letter-spacing="0.0083in" fo:font-size="11pt" style:font-size-asian="11pt"/>
    </style:style>
    <style:style style:name="T297" style:parent-style-name="預設段落字型" style:family="text">
      <style:text-properties style:font-name-asian="標楷體" fo:letter-spacing="0.0083in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P299" style:parent-style-name="內文" style:family="paragraph">
      <style:paragraph-properties style:snap-to-layout-grid="false" fo:text-align="justify" fo:line-height="0.1944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letter-spacing="0.0083in" fo:font-size="11pt" style:font-size-asian="11pt"/>
    </style:style>
    <style:style style:name="T307" style:parent-style-name="預設段落字型" style:family="text">
      <style:text-properties style:font-name-asian="標楷體" fo:letter-spacing="0.0083in" fo:font-size="11pt" style:font-size-asian="11pt"/>
    </style:style>
    <style:style style:name="T308" style:parent-style-name="預設段落字型" style:family="text">
      <style:text-properties style:font-name-asian="標楷體" fo:letter-spacing="0.0083in" fo:font-size="11pt" style:font-size-asian="11pt"/>
    </style:style>
    <style:style style:name="T309" style:parent-style-name="預設段落字型" style:family="text">
      <style:text-properties style:font-name-asian="標楷體" fo:letter-spacing="0.0083in" fo:font-size="11pt" style:font-size-asian="11pt"/>
    </style:style>
    <style:style style:name="T310" style:parent-style-name="預設段落字型" style:family="text">
      <style:text-properties style:font-name-asian="標楷體" fo:letter-spacing="0.0083in" fo:font-size="11pt" style:font-size-asian="11pt"/>
    </style:style>
    <style:style style:name="T311" style:parent-style-name="預設段落字型" style:family="text">
      <style:text-properties style:font-name-asian="標楷體" fo:letter-spacing="0.0083in" fo:font-size="11pt" style:font-size-asian="11pt"/>
    </style:style>
    <style:style style:name="T312" style:parent-style-name="預設段落字型" style:family="text">
      <style:text-properties style:font-name-asian="標楷體" fo:letter-spacing="0.0083in" fo:font-size="11pt" style:font-size-asian="11pt"/>
    </style:style>
    <style:style style:name="T313" style:parent-style-name="預設段落字型" style:family="text">
      <style:text-properties style:font-name-asian="標楷體" fo:letter-spacing="0.0083in" fo:font-size="11pt" style:font-size-asian="11pt"/>
    </style:style>
    <style:style style:name="P314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letter-spacing="0.0083in" fo:font-size="11pt" style:font-size-asian="11pt"/>
    </style:style>
    <style:style style:name="T320" style:parent-style-name="預設段落字型" style:family="text">
      <style:text-properties style:font-name-asian="標楷體" fo:letter-spacing="0.0083in" fo:font-size="11pt" style:font-size-asian="11pt"/>
    </style:style>
    <style:style style:name="T321" style:parent-style-name="預設段落字型" style:family="text">
      <style:text-properties style:font-name-asian="標楷體" fo:letter-spacing="0.0083in" fo:font-size="11pt" style:font-size-asian="11pt"/>
    </style:style>
    <style:style style:name="T322" style:parent-style-name="預設段落字型" style:family="text">
      <style:text-properties style:font-name-asian="標楷體" fo:letter-spacing="0.0083in" fo:font-size="11pt" style:font-size-asian="11pt"/>
    </style:style>
    <style:style style:name="T323" style:parent-style-name="預設段落字型" style:family="text">
      <style:text-properties style:font-name-asian="標楷體" fo:letter-spacing="0.0083in" fo:font-size="11pt" style:font-size-asian="11pt"/>
    </style:style>
    <style:style style:name="T324" style:parent-style-name="預設段落字型" style:family="text">
      <style:text-properties style:font-name-asian="標楷體" fo:letter-spacing="0.0083in" fo:font-size="11pt" style:font-size-asian="11pt"/>
    </style:style>
    <style:style style:name="T325" style:parent-style-name="預設段落字型" style:family="text">
      <style:text-properties style:font-name-asian="標楷體" fo:letter-spacing="0.0083in" fo:font-size="11pt" style:font-size-asian="11pt"/>
    </style:style>
    <style:style style:name="T326" style:parent-style-name="預設段落字型" style:family="text">
      <style:text-properties style:font-name-asian="標楷體" fo:letter-spacing="0.0083in" fo:font-size="11pt" style:font-size-asian="11pt"/>
    </style:style>
    <style:style style:name="T327" style:parent-style-name="預設段落字型" style:family="text">
      <style:text-properties style:font-name-asian="標楷體" fo:letter-spacing="0.0083in" fo:font-size="11pt" style:font-size-asian="11pt"/>
    </style:style>
    <style:style style:name="T328" style:parent-style-name="預設段落字型" style:family="text">
      <style:text-properties style:font-name-asian="標楷體" fo:letter-spacing="0.0083in" fo:font-size="11pt" style:font-size-asian="11pt"/>
    </style:style>
    <style:style style:name="T329" style:parent-style-name="預設段落字型" style:family="text">
      <style:text-properties style:font-name-asian="標楷體" fo:letter-spacing="0.0083in" fo:font-size="11pt" style:font-size-asian="11pt"/>
    </style:style>
    <style:style style:name="T330" style:parent-style-name="預設段落字型" style:family="text">
      <style:text-properties style:font-name-asian="標楷體" fo:letter-spacing="0.0083in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letter-spacing="0.0083in" fo:font-size="11pt" style:font-size-asian="11pt"/>
    </style:style>
    <style:style style:name="T333" style:parent-style-name="預設段落字型" style:family="text">
      <style:text-properties style:font-name-asian="標楷體" fo:letter-spacing="0.0083in" fo:font-size="11pt" style:font-size-asian="11pt"/>
    </style:style>
    <style:style style:name="P334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51" style:family="table-row">
      <style:table-row-properties style:min-row-height="0.88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360" style:family="table-row">
      <style:table-row-properties style:min-row-height="0.2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62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8" style:family="table-row">
      <style:table-row-properties style:min-row-height="0.95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77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79" style:parent-style-name="預設段落字型" style:family="text">
      <style:text-properties style:font-name-asian="標楷體" fo:letter-spacing="0.0083in" fo:font-size="11pt" style:font-size-asian="11pt"/>
    </style:style>
    <style:style style:name="P380" style:parent-style-name="內文" style:family="paragraph">
      <style:paragraph-properties style:snap-to-layout-grid="false" fo:line-height="0.1944in" fo:margin-left="3.1625in" fo:text-indent="-2.8638in">
        <style:tab-stops/>
      </style:paragraph-properties>
      <style:text-properties style:font-name-asian="標楷體" fo:letter-spacing="0.0083in" fo:font-size="11pt" style:font-size-asian="11pt"/>
    </style:style>
    <style:style style:name="P381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83" style:parent-style-name="預設段落字型" style:family="text">
      <style:text-properties style:font-name-asian="標楷體" fo:letter-spacing="0.0083in" fo:font-size="11pt" style:font-size-asian="11pt"/>
    </style:style>
    <style:style style:name="T384" style:parent-style-name="預設段落字型" style:family="text">
      <style:text-properties style:font-name-asian="標楷體" fo:letter-spacing="0.0083in" fo:font-size="11pt" style:font-size-asian="11pt"/>
    </style:style>
    <style:style style:name="T385" style:parent-style-name="預設段落字型" style:family="text">
      <style:text-properties style:font-name-asian="標楷體" fo:letter-spacing="0.0083in" fo:font-size="11pt" style:font-size-asian="11pt"/>
    </style:style>
    <style:style style:name="T386" style:parent-style-name="預設段落字型" style:family="text">
      <style:text-properties style:font-name-asian="標楷體" fo:letter-spacing="0.0083in" fo:font-size="11pt" style:font-size-asian="11pt"/>
    </style:style>
    <style:style style:name="T387" style:parent-style-name="預設段落字型" style:family="text">
      <style:text-properties style:font-name-asian="標楷體" fo:letter-spacing="0.0083in" fo:font-size="11pt" style:font-size-asian="11pt"/>
    </style:style>
    <style:style style:name="T388" style:parent-style-name="預設段落字型" style:family="text">
      <style:text-properties style:font-name-asian="標楷體" fo:letter-spacing="0.0083in" fo:font-size="11pt" style:font-size-asian="11pt"/>
    </style:style>
    <style:style style:name="T389" style:parent-style-name="預設段落字型" style:family="text">
      <style:text-properties style:font-name-asian="標楷體" fo:letter-spacing="0.0083in" fo:font-size="11pt" style:font-size-asian="11pt"/>
    </style:style>
    <style:style style:name="T390" style:parent-style-name="預設段落字型" style:family="text">
      <style:text-properties style:font-name-asian="標楷體" fo:letter-spacing="0.0083in" fo:font-size="11pt" style:font-size-asian="11pt"/>
    </style:style>
    <style:style style:name="T391" style:parent-style-name="預設段落字型" style:family="text">
      <style:text-properties style:font-name-asian="標楷體" fo:letter-spacing="0.0083i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text-properties text:display="none"/>
    </style:style>
    <style:style style:name="TableColumn398" style:family="table-column">
      <style:table-column-properties style:column-width="0.4152in"/>
    </style:style>
    <style:style style:name="TableColumn399" style:family="table-column">
      <style:table-column-properties style:column-width="7.0777in"/>
    </style:style>
    <style:style style:name="Table397" style:family="table">
      <style:table-properties style:width="7.493in" fo:margin-left="-0.109in" table:align="left"/>
    </style:style>
    <style:style style:name="TableRow400" style:family="table-row">
      <style:table-row-properties style:min-row-height="1.6861in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line-height="0.2361in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423" style:parent-style-name="本文" style:family="paragraph">
      <style:paragraph-properties fo:line-height="0.2361in"/>
    </style:style>
    <style:style style:name="T424" style:parent-style-name="預設段落字型" style:family="text">
      <style:text-properties style:font-name-asian="標楷體" fo:font-size="12pt" style:font-size-asian="12pt" style:font-size-complex="20pt"/>
    </style:style>
    <style:style style:name="P425" style:parent-style-name="本文" style:family="paragraph">
      <style:paragraph-properties fo:text-align="start" fo:text-indent="0.6666in"/>
    </style:style>
    <style:style style:name="T426" style:parent-style-name="預設段落字型" style:family="text">
      <style:text-properties style:font-name-asian="標楷體" fo:font-size="12pt" style:font-size-asian="12pt" style:font-size-complex="18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8pt"/>
    </style:style>
    <style:style style:name="T433" style:parent-style-name="預設段落字型" style:family="text">
      <style:text-properties style:font-name-asian="標楷體" fo:font-size="12pt" style:font-size-asian="12pt" style:font-size-complex="18pt"/>
    </style:style>
    <style:style style:name="T434" style:parent-style-name="預設段落字型" style:family="text">
      <style:text-properties style:font-name-asian="標楷體" fo:font-size="12pt" style:font-size-asian="12pt" style:font-size-complex="18pt"/>
    </style:style>
    <style:style style:name="P435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436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437" style:parent-style-name="內文" style:family="paragraph">
      <style:paragraph-properties fo:text-align="justify" fo:text-indent="0.6666in"/>
      <style:text-properties style:font-name-asian="標楷體" style:font-size-complex="18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2" text:continue-numbering="true">
        <text:list-item>
          <text:p text:style-name="P14"><text:span text:style-name="T15">基本資料</text:span><text:span text:style-name="T16"><text:s text:c="17"/></text:span><text:span text:style-name="T17"><text:s text:c="6"/></text:span><text:span text:style-name="T18">申請日期</text:span><text:span text:style-name="T19">:</text:span><text:span text:style-name="T20">1</text:span><text:span text:style-name="T21">1</text:span><text:span text:style-name="T22">4</text:span><text:span text:style-name="T23">年</text:span><text:span text:style-name="T24"><text:s text:c="3"/></text:span><text:span text:style-name="T25">月</text:span><text:span text:style-name="T26"><text:s text:c="2"/></text:span><text:span text:style-name="T27">日</text:span><text:span text:style-name="T28">(</text:span><text:span text:style-name="T29">務必填寫日期</text:span><text:span text:style-name="T30">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</text:span><text:span text:style-name="T41">人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申請文件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5"/></text:span><text:span text:style-name="T56">日</text:span></text:p>
          </table:table-cell>
          <table:table-cell table:style-name="TableCell57">
            <text:p text:style-name="P58">族別</text:p>
          </table:table-cell>
          <table:table-cell table:style-name="TableCell59">
            <text:p text:style-name="P60">族</text:p>
          </table:table-cell>
          <table:table-cell table:style-name="TableCell61" table:number-rows-spanned="7">
            <text:list text:style-name="LFO4" text:continue-numbering="true">
              <text:list-item>
                <text:p text:style-name="P62"><text:span text:style-name="T63">請檢附</text:span><text:span text:style-name="T64">正本</text:span><text:span text:style-name="T65">1份</text:span></text:p>
              </text:list-item>
            </text:list>
            <text:p text:style-name="內文"><text:span text:style-name="T66"></text:span><text:span text:style-name="T67"><text:s/></text:span><text:span text:style-name="T68">申請表</text:span></text:p>
            <text:p text:style-name="P69"><text:span text:style-name="T70"></text:span><text:span text:style-name="T71">11</text:span><text:span text:style-name="T72">3</text:span><text:span text:style-name="T73">學年度第</text:span><text:span text:style-name="T74">1</text:span><text:span text:style-name="T75">學期成績單</text:span></text:p>
            <text:list text:style-name="LFO4" text:continue-numbering="true">
              <text:list-item>
                <text:p text:style-name="P76">請檢附影本1份</text:p>
              </text:list-item>
            </text:list>
            <text:p text:style-name="內文"><text:span text:style-name="T77"></text:span><text:span text:style-name="T78"><text:s/></text:span><text:span text:style-name="T79">戶籍謄本或戶口名簿</text:span></text:p>
            <text:p text:style-name="P80"><text:span text:style-name="T81"></text:span><text:span text:style-name="T82"><text:s/></text:span><text:span text:style-name="T83">郵局存摺影本(</text:span><text:span text:style-name="T84">學生</text:span><text:span text:style-name="T85">本人或指定帳戶)</text:span></text:p>
            <text:list text:style-name="LFO4" text:continue-numbering="true">
              <text:list-item>
                <text:p text:style-name="P86">依需求檢附1份(無則免)</text:p>
              </text:list-item>
            </text:list>
            <text:p text:style-name="內文"><text:span text:style-name="T87"></text:span><text:span text:style-name="T88"><text:s/></text:span><text:span text:style-name="T89">傑出表現證明</text:span><text:span text:style-name="T90">影本</text:span></text:p>
            <text:p text:style-name="內文"><text:span text:style-name="T91"></text:span><text:span text:style-name="T92"><text:s/></text:span><text:span text:style-name="T93">中低或低收入戶證明書</text:span></text:p>
            <text:p text:style-name="P94"><text:span text:style-name="T95"></text:span><text:span text:style-name="T96"><text:s/></text:span><text:span text:style-name="T97">切結書1</text:span><text:span text:style-name="T98"><text:s/></text:span><text:bookmark-start text:name="_Hlk64462871"/><text:span text:style-name="T99">(非</text:span><text:span text:style-name="T100">本人</text:span><text:bookmark-end text:name="_Hlk64462871"/><text:span text:style-name="T101">帳戶</text:span><text:span text:style-name="T102">)</text:span></text:p>
            <text:p text:style-name="P103"><text:span text:style-name="T104"></text:span><text:span text:style-name="T105"><text:s/></text:span><text:span text:style-name="T106">切結書2</text:span><text:span text:style-name="T107"><text:s/></text:span><text:span text:style-name="T108">(</text:span><text:span text:style-name="T109">本人帳戶聲明</text:span><text:span text:style-name="T110">書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戶籍地址</text:p>
          </table:table-cell>
          <table:table-cell table:style-name="TableCell121" table:number-columns-spanned="3">
            <text:p text:style-name="P122"><text:span text:style-name="T123">臺南</text:span><text:span text:style-name="T124">市</text:span><text:span text:style-name="T125"><text:s text:c="8"/></text:span><text:span text:style-name="T126">區</text:span><text:span text:style-name="T127"><text:s text:c="6"/></text:span><text:span text:style-name="T128">里</text:span><text:span text:style-name="T129"><text:s text:c="6"/></text:span><text:span text:style-name="T130">鄰</text:span><text:span text:style-name="T131"><text:s text:c="6"/></text:span><text:span text:style-name="T132">路</text:span><text:span text:style-name="T133">(</text:span><text:span text:style-name="T134">街）</text:span></text:p>
            <text:p text:style-name="內文"><text:span text:style-name="T135"><text:s text:c="14"/></text:span><text:span text:style-name="T136">段</text:span><text:span text:style-name="T137"><text:s text:c="6"/></text:span><text:span text:style-name="T138">巷</text:span><text:span text:style-name="T139"><text:s text:c="6"/></text:span><text:span text:style-name="T140">弄</text:span><text:span text:style-name="T141"><text:s text:c="6"/></text:span><text:span text:style-name="T142">號</text:span><text:span text:style-name="T143"><text:s/></text:span><text:span text:style-name="T144"><text:s text:c="2"/></text:span><text:span text:style-name="T145"><text:s/></text:span><text:span text:style-name="T146">樓</text:span></text:p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3">
            <text:p text:style-name="P152"><text:span text:style-name="T153"></text:span><text:span text:style-name="T154">同戶籍</text:span></text:p>
            <text:p text:style-name="P155"><text:span text:style-name="T156"><text:s text:c="6"/></text:span><text:span text:style-name="T157">市</text:span><text:span text:style-name="T158"><text:s text:c="7"/></text:span><text:span text:style-name="T159">區</text:span><text:span text:style-name="T160"><text:s text:c="6"/></text:span><text:span text:style-name="T161">里</text:span><text:span text:style-name="T162"><text:s text:c="6"/></text:span><text:span text:style-name="T163">鄰</text:span><text:span text:style-name="T164"><text:s text:c="6"/></text:span><text:span text:style-name="T165">路</text:span><text:span text:style-name="T166">(</text:span><text:span text:style-name="T167">街）</text:span></text:p>
            <text:p text:style-name="P168"><text:span text:style-name="T169"><text:s text:c="14"/></text:span><text:span text:style-name="T170">段</text:span><text:span text:style-name="T171"><text:s text:c="6"/></text:span><text:span text:style-name="T172">巷</text:span><text:span text:style-name="T173"><text:s text:c="6"/></text:span><text:span text:style-name="T174">弄</text:span><text:span text:style-name="T175"><text:s text:c="6"/></text:span><text:span text:style-name="T176">號</text:span><text:span text:style-name="T177"><text:s text:c="4"/></text:span><text:span text:style-name="T178">樓</text:span>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>住宅：(<text:s text:c="3"/>)<text:s text:c="3"/><text:s text:c="3"/><text:s text:c="7"/>手機:</text:p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就讀學校</text:span><text:span text:style-name="T190"><text:line-break/></text:span><text:span text:style-name="T191">(</text:span><text:span text:style-name="T192">請填全銜</text:span><text:span text:style-name="T193">)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年級別</text:p>
          </table:table-cell>
          <table:table-cell table:style-name="TableCell200">
            <text:p text:style-name="P201">(請填成績單之學年級別)</text:p>
            <text:p text:style-name="P202"/>
          </table:table-cell>
          <table:table-cell table:style-name="TableCell203">
            <text:p text:style-name="P204">學業成績</text:p>
            <text:p text:style-name="P205">總平均</text:p>
          </table:table-cell>
          <table:table-cell table:style-name="TableCell206">
            <text:p text:style-name="P207">（百分制分數）</text:p>
            <text:p text:style-name="P208"/>
          </table:table-cell>
          <table:covered-table-cell>
            <text:p text:style-name="P209"/>
          </table:covered-table-cell>
        </table:table-row>
      </table:table>
      <text:list text:style-name="LFO2" text:continue-numbering="true">
        <text:list-item>
          <text:p text:style-name="P210"><text:span text:style-name="T211">區公所初審項目</text:span><text:span text:style-name="T212">(</text:span><text:span text:style-name="T213">請</text:span><text:span text:style-name="T214">務必</text:span><text:span text:style-name="T215">核對申請人文件並</text:span><text:span text:style-name="T216">填寫</text:span><text:span text:style-name="T217">初審結果</text:span><text:span text:style-name="T218">，</text:span><text:span text:style-name="T219">符合打V，不符合打X；不須查核免註記)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序</text:p>
          </table:table-cell>
          <table:table-cell table:style-name="TableCell229">
            <text:p text:style-name="P230">審核項目</text:p>
          </table:table-cell>
          <table:table-cell table:style-name="TableCell231">
            <text:p text:style-name="P232">初審</text:p>
            <text:p text:style-name="P233">結果</text:p>
          </table:table-cell>
          <table:table-cell table:style-name="TableCell234" table:number-columns-spanned="2">
            <text:p text:style-name="P235">區公所初審核章</text:p>
          </table:table-cell>
          <table:covered-table-cell/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內文"><text:span text:style-name="T240">申請人</text:span><text:span text:style-name="T241">現設籍</text:span><text:span text:style-name="T242">臺南</text:span><text:span text:style-name="T243">市</text:span><text:span text:style-name="T244">6</text:span><text:span text:style-name="T245">個月以上</text:span></text:p>
          </table:table-cell>
          <table:table-cell table:style-name="TableCell246">
            <text:p text:style-name="P247"/>
          </table:table-cell>
          <table:table-cell table:style-name="TableCell248" table:number-rows-spanned="3">
            <text:p text:style-name="P249">承辦人</text:p>
          </table:table-cell>
          <table:table-cell table:style-name="TableCell250" table:number-rows-spanned="3">
            <text:p text:style-name="P251"/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內文"><text:span text:style-name="T256">申請人具原住民身分且為國內大學（專）以下學校之在籍學生，非屬本須知第二點第二項規定之學生</text:span><text:span text:style-name="T257">。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3">
            <text:p text:style-name="P264">3.</text:p>
          </table:table-cell>
          <table:table-cell table:style-name="TableCell265" table:number-rows-spanned="3">
            <text:p text:style-name="P266"><text:span text:style-name="T267">學業成績</text:span><text:span text:style-name="T268">－以</text:span><text:span text:style-name="T269">學期成績總平均</text:span><text:span text:style-name="T270">（請勾選</text:span><text:span text:style-name="T271">申請者</text:span><text:span text:style-name="T272">符合之項目）</text:span></text:p>
            <text:p text:style-name="P273"><text:span text:style-name="T274"></text:span><text:span text:style-name="T275">【</text:span><text:span text:style-name="T276">國民小學</text:span><text:span text:style-name="T277">】</text:span><text:span text:style-name="T278">一、二年級以下總平均達</text:span><text:span text:style-name="T279">95</text:span><text:span text:style-name="T280">分以上</text:span><text:span text:style-name="T281">；三</text:span><text:span text:style-name="T282">年級以上總平均達</text:span><text:span text:style-name="T283">9</text:span><text:span text:style-name="T284">0</text:span><text:span text:style-name="T285">分以上。</text:span></text:p>
            <text:p text:style-name="P286"><text:span text:style-name="T287"></text:span><text:span text:style-name="T288">【</text:span><text:span text:style-name="T289">國民</text:span><text:span text:style-name="T290">中學</text:span><text:span text:style-name="T291">】</text:span><text:span text:style-name="T292">總平均達</text:span><text:span text:style-name="T293">85</text:span><text:span text:style-name="T294">分以上</text:span><text:span text:style-name="T295">，</text:span><text:span text:style-name="T296">但各科成績不得低於</text:span><text:span text:style-name="T297">60</text:span><text:span text:style-name="T298">分。</text:span></text:p>
            <text:p text:style-name="P299"><text:span text:style-name="T300"></text:span><text:span text:style-name="T301">【高中</text:span><text:span text:style-name="T302">(</text:span><text:span text:style-name="T303">職</text:span><text:span text:style-name="T304">)</text:span><text:span text:style-name="T305">】</text:span><text:span text:style-name="T306">總平均達</text:span><text:span text:style-name="T307">8</text:span><text:span text:style-name="T308">0</text:span><text:span text:style-name="T309">分以上</text:span><text:span text:style-name="T310">，</text:span><text:span text:style-name="T311">但各科成績不得低於</text:span><text:span text:style-name="T312">60</text:span><text:span text:style-name="T313">分。</text:span></text:p>
            <text:p text:style-name="P314"><text:span text:style-name="T315"></text:span><text:span text:style-name="T316">【大</text:span><text:span text:style-name="T317">專校院</text:span><text:span text:style-name="T318">】</text:span><text:span text:style-name="T319">修習學分達</text:span><text:span text:style-name="T320">16</text:span><text:span text:style-name="T321">學分</text:span><text:span text:style-name="T322">，且</text:span><text:span text:style-name="T323">總平均達</text:span><text:span text:style-name="T324">8</text:span><text:span text:style-name="T325">0</text:span><text:span text:style-name="T326">分以上</text:span><text:span text:style-name="T327">，</text:span><text:span text:style-name="T328">但</text:span><text:span text:style-name="T329"><text:s/></text:span><text:span text:style-name="T330">各科成績不得</text:span><text:span text:style-name="T331">低於</text:span><text:span text:style-name="T332">60</text:span><text:span text:style-name="T333">分。</text:span></text:p>
            <text:p text:style-name="P334"><text:span text:style-name="T335">*</text:span><text:span text:style-name="T336">五年制專科學校前</text:span><text:span text:style-name="T337">3</text:span><text:span text:style-name="T338">年視同高中職校</text:span><text:span text:style-name="T339">，</text:span><text:span text:style-name="T340">大</text:span><text:span text:style-name="T341">專校院</text:span><text:span text:style-name="T342">包含五專</text:span><text:span text:style-name="T343">4</text:span><text:span text:style-name="T344">、</text:span><text:span text:style-name="T345">5</text:span><text:span text:style-name="T346">年級及二專</text:span></text:p>
          </table:table-cell>
          <table:table-cell table:style-name="TableCell347" table:number-rows-spanned="3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課長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2">
            <text:p text:style-name="P365">區長</text:p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<text:span text:style-name="T373">具有傑出表現者</text:span><text:span text:style-name="T374">（請勾選符合之項目</text:span><text:span text:style-name="T375">，需檢附可辨識成績之文件</text:span><text:span text:style-name="T376">）</text:span></text:p>
            <text:p text:style-name="P377"><text:span text:style-name="T378"></text:span><text:span text:style-name="T379">【通過原住民族語言能力認證考試】</text:span></text:p>
            <text:p text:style-name="P380">中級總分達90分以上或中高級以上:取得。</text:p>
            <text:p text:style-name="P381"><text:span text:style-name="T382"></text:span><text:span text:style-name="T383">【參加政府機關主辦或代表我國參加競賽，獲得個人或團體獎項】縣</text:span><text:span text:style-name="T384">(</text:span><text:span text:style-name="T385">市</text:span><text:span text:style-name="T386">)</text:span><text:span text:style-name="T387">級</text:span><text:span text:style-name="T388">:</text:span><text:span text:style-name="T389"><text:s/></text:span><text:span text:style-name="T390">前三名、或全國級以上前六名或特優</text:span><text:span text:style-name="T391">。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領</text:span><text:span text:style-name="T404"><text:s/></text:span><text:span text:style-name="T405">據</text:span></text:p>
          </table:table-cell>
          <table:table-cell table:style-name="TableCell406">
            <text:p text:style-name="P407"><text:span text:style-name="T408">玆向臺南市政府領迄</text:span><text:span text:style-name="T409">11</text:span><text:span text:style-name="T410">3</text:span><text:span text:style-name="T411">學年度第</text:span><text:span text:style-name="T412">2</text:span><text:span text:style-name="T413">學期</text:span><text:span text:style-name="T414">原住民獎助學金款新臺幣</text:span><text:span text:style-name="T415"><text:s text:c="6"/></text:span><text:span text:style-name="T416"><text:s/></text:span><text:span text:style-name="T417"><text:s text:c="3"/></text:span><text:span text:style-name="T418">元整</text:span><text:span text:style-name="T419">(</text:span><text:span text:style-name="T420">金額勿填</text:span><text:span text:style-name="T421">)</text:span><text:span text:style-name="T422">。</text:span></text:p>
            <text:p text:style-name="P423"><text:span text:style-name="T424">此據</text:span></text:p>
            <text:p text:style-name="P425"><text:span text:style-name="T426">具領人</text:span><text:span text:style-name="T427">（</text:span><text:span text:style-name="T428">申請</text:span><text:span text:style-name="T429">者本人</text:span><text:span text:style-name="T430">簽章</text:span><text:span text:style-name="T431">）</text:span><text:span text:style-name="T432">：</text:span><text:span text:style-name="T433"><text:s text:c="14"/></text:span><text:span text:style-name="T434"><text:s text:c="2"/></text:span></text:p>
            <text:p text:style-name="P435">身分證字號：</text:p>
            <text:p text:style-name="P436">戶籍地址：</text:p>
            <text:p text:style-name="P437">聯絡電話：</text:p>
            <text:p text:style-name="P438"><text:span text:style-name="T439"><text:s text:c="40"/></text:span><text:span text:style-name="T440">中華民國</text:span><text:span text:style-name="T441">11</text:span><text:span text:style-name="T442">4</text:span><text:span text:style-name="T443">年</text:span><text:span text:style-name="T444"><text:s text:c="3"/></text:span><text:span text:style-name="T445"><text:s text:c="2"/></text:span><text:span text:style-name="T446">月</text:span><text:span text:style-name="T447"><text:s text:c="2"/></text:span><text:span text:style-name="T448"><text:s text:c="4"/></text:span><text:span text:style-name="T449">日</text:span><text:span text:style-name="T450">（務必填寫日期）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 UI" svg:font-family="Meiryo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BatangChe" style:font-name-asian="BatangChe" fo:font-size="16pt" style:font-size-asian="16pt" style:font-size-complex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atangChe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10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 style:font-size-complex="9pt"/>
    </style:style>
    <style:style style:name="T12" style:parent-style-name="預設段落字型" style:family="text">
      <style:text-properties style:font-name-asian="標楷體" fo:font-size="11pt" style:font-size-asian="11pt" style:font-size-complex="9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3</text:span><text:span text:style-name="T6">-</text:span><text:span text:style-name="T7">2</text:span><text:span text:style-name="T8">原住民學生獎助學金</text:span></text:p>
      </style:header>
      <style:footer>
        <text:p text:style-name="P9">備註：1、為簡化獎助學金核撥作業，請申請人先填妥申請表內領據資料，本表經塗改請核蓋修正印章。</text:p>
        <text:p text:style-name="P10"><text:span text:style-name="T11">2</text:span><text:span text:style-name="T12">、</text:span><text:span text:style-name="T13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8-27T03:28:00Z</meta:creation-date>
    <dc:date>2025-08-27T03:28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