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1.0868in" style:use-optimal-column-width="false"/>
    </style:style>
    <style:style style:name="TableColumn23" style:family="table-column">
      <style:table-column-properties style:column-width="1.3618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19" style:family="table">
      <style:table-properties style:width="7.4652in" fo:margin-left="-0.1145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P58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74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 style:min-row-height="0.616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74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Row143" style:family="table-row">
      <style:table-row-properties style:min-row-height="0.3187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Row149" style:family="table-row">
      <style:table-row-properties style:min-row-height="0.452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Row160" style:family="table-row">
      <style:table-row-properties style:min-row-height="0.4597in" style:use-optimal-row-height="false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P17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0.318in"/>
    </style:style>
    <style:style style:name="TableColumn181" style:family="table-column">
      <style:table-column-properties style:column-width="4.7319in"/>
    </style:style>
    <style:style style:name="TableColumn182" style:family="table-column">
      <style:table-column-properties style:column-width="0.452in"/>
    </style:style>
    <style:style style:name="TableColumn183" style:family="table-column">
      <style:table-column-properties style:column-width="0.3166in"/>
    </style:style>
    <style:style style:name="TableColumn184" style:family="table-column">
      <style:table-column-properties style:column-width="1.6631in"/>
    </style:style>
    <style:style style:name="Table179" style:family="table">
      <style:table-properties style:width="7.4819in" fo:margin-left="-0.102in" table:align="lef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2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95" style:family="table-row">
      <style:table-row-properties style:min-row-height="0.451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1916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9" style:parent-style-name="內文" style:family="paragraph">
      <style:text-properties style:font-name-asian="標楷體" style:font-size-complex="12pt"/>
    </style:style>
    <style:style style:name="P22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504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fo:line-height="0.1944in"/>
    </style:style>
    <style:style style:name="T23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snap-to-layout-grid="false" fo:text-align="justify" fo:line-height="0.1944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43" style:parent-style-name="內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47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51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64" style:family="table-row">
      <style:table-row-properties style:min-row-height="0.7812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26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72" style:family="table-row">
      <style:table-row-properties style:min-row-height="0.370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666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FF0000" style:font-size-complex="12pt"/>
    </style:style>
    <style:style style:name="T279" style:parent-style-name="預設段落字型" style:family="text">
      <style:text-properties style:font-name-asian="標楷體" fo:color="#FF0000" style:font-size-complex="12pt"/>
    </style:style>
    <style:style style:name="T280" style:parent-style-name="預設段落字型" style:family="text">
      <style:text-properties style:font-name-asian="標楷體" fo:color="#FF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287" style:family="table-column">
      <style:table-column-properties style:column-width="0.4152in"/>
    </style:style>
    <style:style style:name="TableColumn288" style:family="table-column">
      <style:table-column-properties style:column-width="7.0777in"/>
    </style:style>
    <style:style style:name="Table286" style:family="table">
      <style:table-properties style:width="7.493in" fo:margin-left="-0.109in" table:align="left"/>
    </style:style>
    <style:style style:name="TableRow289" style:family="table-row">
      <style:table-row-properties style:min-row-height="1.7347in" fo:keep-together="always"/>
    </style:style>
    <style:style style:name="TableCell290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297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08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09" style:parent-style-name="本文" style:family="paragraph">
      <style:paragraph-properties fo:text-align="start" fo:line-height="0.2777in" fo:text-indent="0.6666in"/>
    </style:style>
    <style:style style:name="T310" style:parent-style-name="預設段落字型" style:family="text">
      <style:text-properties style:font-name-asian="標楷體" fo:font-size="12pt" style:font-size-asian="12pt" style:font-size-complex="18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8pt"/>
    </style:style>
    <style:style style:name="T315" style:parent-style-name="預設段落字型" style:family="text">
      <style:text-properties style:font-name-asian="標楷體" fo:font-size="12pt" style:font-size-asian="12pt" style:font-size-complex="18pt"/>
    </style:style>
    <style:style style:name="P316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17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18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29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30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31" style:parent-style-name="預設段落字型" style:family="text">
      <style:text-properties style:font-name-asian="標楷體" fo:font-size="11pt" style:font-size-asian="11pt" style:font-size-complex="9pt"/>
    </style:style>
    <style:style style:name="T332" style:parent-style-name="預設段落字型" style:family="text">
      <style:text-properties style:font-name-asian="標楷體" fo:font-size="11pt" style:font-size-asian="11pt" style:font-size-complex="9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6"><text:span text:style-name="T7">基本資料</text:span><text:span text:style-name="T8"><text:s text:c="73"/></text:span><text:span text:style-name="T9">申請日期</text:span><text:span text:style-name="T10">: 114</text:span><text:span text:style-name="T11">年</text:span><text:span text:style-name="T12"><text:s text:c="7"/></text:span><text:span text:style-name="T13">月</text:span><text:span text:style-name="T14"><text:s text:c="9"/></text:span><text:span text:style-name="T15">日</text:span><text:span text:style-name="T16">(</text:span><text:span text:style-name="T17">務必填寫日期</text:span><text:span text:style-name="T18">)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申請人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申請文件</text:p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內文"><text:span text:style-name="T36"><text:s text:c="16"/></text:span><text:span text:style-name="T37">年</text:span><text:span text:style-name="T38"><text:s text:c="23"/></text:span><text:span text:style-name="T39">月</text:span><text:span text:style-name="T40"><text:s text:c="14"/></text:span><text:span text:style-name="T41">日</text:span></text:p>
          </table:table-cell>
          <table:covered-table-cell/>
          <table:covered-table-cell/>
          <table:table-cell table:style-name="TableCell42" table:number-rows-spanned="7">
            <text:list text:style-name="LFO2" text:continue-numbering="true">
              <text:list-item>
                <text:p text:style-name="P43"><text:span text:style-name="T44">請檢附</text:span><text:span text:style-name="T45">正本</text:span><text:span text:style-name="T46">1份</text:span></text:p>
              </text:list-item>
            </text:list>
            <text:p text:style-name="P47"><text:span text:style-name="T48"></text:span><text:span text:style-name="T49"><text:s/>申請表</text:span></text:p>
            <text:p text:style-name="P50"><text:span text:style-name="T51"></text:span><text:span text:style-name="T52">113</text:span><text:span text:style-name="T53">學年度第1學期成績單</text:span></text:p>
            <text:p text:style-name="P54"><text:span text:style-name="T55"></text:span><text:span text:style-name="T56"><text:s/>戶籍謄本或戶口名簿影本 <text:s text:c="3"/></text:span></text:p>
            <text:p text:style-name="P57"><text:s text:c="3"/>(熟註記)</text:p>
            <text:list text:style-name="LFO2" text:continue-numbering="true">
              <text:list-item>
                <text:p text:style-name="P58">請檢附影本1份</text:p>
              </text:list-item>
            </text:list>
            <text:p text:style-name="P59"><text:span text:style-name="T60"></text:span><text:span text:style-name="T61"><text:s/>郵局存摺影本(學生本人或指定帳戶)</text:span></text:p>
            <text:list text:style-name="LFO2" text:continue-numbering="true">
              <text:list-item>
                <text:p text:style-name="P62">依需求檢附1份(無則免)</text:p>
              </text:list-item>
            </text:list>
            <text:p text:style-name="P63"><text:span text:style-name="T64"></text:span><text:span text:style-name="T65"><text:s/>傑出表現證明</text:span></text:p>
            <text:p text:style-name="P66"><text:span text:style-name="T67"></text:span><text:span text:style-name="T68"><text:s/>中低或低收入戶證明書</text:span></text:p>
            <text:p text:style-name="P69"><text:span text:style-name="T70"></text:span><text:span text:style-name="T71"><text:s/>切結書1<text:s/></text:span><text:bookmark-start text:name="_Hlk64462871"/><text:span text:style-name="T72">(非本人</text:span><text:bookmark-end text:name="_Hlk64462871"/><text:span text:style-name="T73">帳戶)</text:span></text:p>
            <text:p text:style-name="P74"><text:span text:style-name="T75"></text:span><text:span text:style-name="T76"><text:s/>切結書2 (</text:span><text:span text:style-name="T77">本人帳戶聲明書)</text:span></text:p>
          </table:table-cell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><text:span text:style-name="T89">臺南市</text:span><text:span text:style-name="T90"><text:s text:c="21"/></text:span><text:span text:style-name="T91">區</text:span><text:span text:style-name="T92"><text:s text:c="15"/></text:span><text:span text:style-name="T93">里</text:span><text:span text:style-name="T94"><text:s text:c="12"/></text:span><text:span text:style-name="T95">鄰</text:span><text:span text:style-name="T96"><text:s text:c="18"/></text:span><text:span text:style-name="T97">路</text:span><text:span text:style-name="T98">(</text:span><text:span text:style-name="T99">街）</text:span></text:p>
            <text:p text:style-name="內文"><text:span text:style-name="T100"><text:s text:c="28"/></text:span><text:span text:style-name="T101">段</text:span><text:span text:style-name="T102"><text:s text:c="15"/></text:span><text:span text:style-name="T103">巷</text:span><text:span text:style-name="T104"><text:s text:c="13"/></text:span><text:span text:style-name="T105">弄</text:span><text:span text:style-name="T106"><text:s text:c="12"/></text:span><text:span text:style-name="T107">號</text:span><text:span text:style-name="T108"><text:s text:c="11"/></text:span><text:span text:style-name="T109">樓</text:span>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3">
            <text:p text:style-name="P115"><text:span text:style-name="T116"></text:span><text:span text:style-name="T117">同戶籍</text:span></text:p>
            <text:p text:style-name="P118"><text:span text:style-name="T119"><text:s text:c="19"/></text:span><text:span text:style-name="T120">市</text:span><text:span text:style-name="T121"><text:s text:c="15"/></text:span><text:span text:style-name="T122">區</text:span><text:span text:style-name="T123"><text:s text:c="15"/></text:span><text:span text:style-name="T124">里</text:span><text:span text:style-name="T125"><text:s text:c="6"/></text:span><text:span text:style-name="T126">鄰</text:span><text:span text:style-name="T127"><text:s text:c="20"/></text:span><text:span text:style-name="T128">路</text:span><text:span text:style-name="T129">(</text:span><text:span text:style-name="T130">街）</text:span></text:p>
            <text:p text:style-name="P131"><text:span text:style-name="T132"><text:s text:c="28"/></text:span><text:span text:style-name="T133">段</text:span><text:span text:style-name="T134"><text:s text:c="15"/></text:span><text:span text:style-name="T135">巷</text:span><text:span text:style-name="T136"><text:s text:c="13"/></text:span><text:span text:style-name="T137">弄</text:span><text:span text:style-name="T138"><text:s text:c="12"/></text:span><text:span text:style-name="T139">號</text:span><text:span text:style-name="T140"><text:s text:c="11"/></text:span><text:span text:style-name="T141">樓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連絡電話</text:p>
          </table:table-cell>
          <table:table-cell table:style-name="TableCell146" table:number-columns-spanned="3">
            <text:p text:style-name="P147">住宅：( <text:s text:c="6"/>) <text:s text:c="16"/>手機:<text:s/>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就讀學校</text:span><text:span text:style-name="T153"><text:line-break/></text:span><text:span text:style-name="T154">(</text:span><text:span text:style-name="T155">請填全銜</text:span><text:span text:style-name="T156">)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年級別</text:p>
          </table:table-cell>
          <table:table-cell table:style-name="TableCell163">
            <text:p text:style-name="內文"><text:span text:style-name="T164">(</text:span><text:span text:style-name="T165">請填成績單之學年級別</text:span><text:span text:style-name="T166">)</text:span></text:p>
            <text:p text:style-name="P167"/>
          </table:table-cell>
          <table:table-cell table:style-name="TableCell168">
            <text:p text:style-name="P169">學業成績</text:p>
            <text:p text:style-name="P170">總平均</text:p>
          </table:table-cell>
          <table:table-cell table:style-name="TableCell171">
            <text:p text:style-name="P172">（百分制分數）</text:p>
            <text:p text:style-name="P173"/>
          </table:table-cell>
          <table:covered-table-cell>
            <text:p text:style-name="P174"/>
          </table:covered-table-cell>
        </table:table-row>
      </table:table>
      <text:list text:style-name="LFO1" text:continue-numbering="true">
        <text:list-item>
          <text:p text:style-name="P175"><text:span text:style-name="T176">區公所初審項目</text:span><text:span text:style-name="T177">(請務必核對申請人文件並填寫初審結果，</text:span><text:span text:style-name="T178">符合打V，不符合打X；不須查核免註記)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序</text:p>
          </table:table-cell>
          <table:table-cell table:style-name="TableCell188">
            <text:p text:style-name="P189">審核項目</text:p>
          </table:table-cell>
          <table:table-cell table:style-name="TableCell190">
            <text:p text:style-name="P191">初審</text:p>
            <text:p text:style-name="P192">結果</text:p>
          </table:table-cell>
          <table:table-cell table:style-name="TableCell193" table:number-columns-spanned="2">
            <text:p text:style-name="P194">區公所初審核章</text:p>
          </table:table-cell>
          <table:covered-table-cell/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內文"><text:span text:style-name="T199">現籍本市</text:span><text:span text:style-name="T200">6</text:span><text:span text:style-name="T201">個月以上，其直系血親尊親屬之戶籍資料經本市戶政事務所註記「熟」記事者。</text:span></text:p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>承辦人</text:p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2.</text:p>
          </table:table-cell>
          <table:table-cell table:style-name="TableCell211" table:number-rows-spanned="2">
            <text:p text:style-name="內文"><text:span text:style-name="T212">為本市高中（職）以下或國內大學（專）在籍學生，非屬本須知第二點第二項規定之學生。</text:span></text:p>
          </table:table-cell>
          <table:table-cell table:style-name="TableCell213" table:number-rows-spanned="2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rows-spanned="2">
            <text:p text:style-name="P222">課長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3.</text:p>
          </table:table-cell>
          <table:table-cell table:style-name="TableCell228" table:number-rows-spanned="2">
            <text:p text:style-name="P229"><text:span text:style-name="T230">學業成績－以</text:span><text:span text:style-name="T231">學期成績總平均</text:span><text:span text:style-name="T232">（請勾選申請者符合之項目）</text:span></text:p>
            <text:p text:style-name="P233"><text:span text:style-name="T234"></text:span><text:span text:style-name="T235">【國民小學】</text:span><text:span text:style-name="T236"><text:s/></text:span><text:span text:style-name="T237">總平均達90分以上</text:span><text:span text:style-name="T238">。</text:span></text:p>
            <text:p text:style-name="P239"><text:span text:style-name="T240"></text:span><text:span text:style-name="T241">【國民</text:span><text:span text:style-name="T242">中學】總平均達85分以上，但各科成績不得低於60分。</text:span></text:p>
            <text:p text:style-name="P243"><text:span text:style-name="T244"></text:span><text:span text:style-name="T245">【高中(職)】</text:span><text:span text:style-name="T246">總平均達75分以上，但各科成績不得低於60分。</text:span></text:p>
            <text:p text:style-name="P247"><text:span text:style-name="T248"></text:span><text:span text:style-name="T249">【大學(專)】</text:span><text:span text:style-name="T250">總平均達75分以上，但各科成績不得低於60分。</text:span></text:p>
            <text:p text:style-name="P251"><text:span text:style-name="T252">*</text:span><text:span text:style-name="T253">五年制專科學校前</text:span><text:span text:style-name="T254">3</text:span><text:span text:style-name="T255">年視同高中職校，大專校院包含五專</text:span><text:span text:style-name="T256">4</text:span><text:span text:style-name="T257">、</text:span><text:span text:style-name="T258">5</text:span><text:span text:style-name="T259">年級及二專</text:span></text:p>
          </table:table-cell>
          <table:table-cell table:style-name="TableCell260" table:number-rows-spanned="2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2">
            <text:p text:style-name="P269">區長</text:p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<text:span text:style-name="T277">具有傑出表現證明</text:span><text:span text:style-name="T278">(</text:span><text:span text:style-name="T279">請參照須知第三點第一項第二款</text:span><text:span text:style-name="T280">)</text:span>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領</text:span><text:span text:style-name="T293"><text:s/></text:span><text:span text:style-name="T294">據</text:span></text:p>
          </table:table-cell>
          <table:table-cell table:style-name="TableCell295">
            <text:p text:style-name="P296">玆向臺南市政府</text:p>
            <text:p text:style-name="P297"><text:span text:style-name="T298">領迄</text:span><text:span text:style-name="T299">113</text:span><text:span text:style-name="T300">學年度第</text:span><text:span text:style-name="T301">2</text:span><text:span text:style-name="T302">學期平埔族群原住民獎助學金款新臺幣</text:span><text:span text:style-name="T303"><text:s text:c="26"/></text:span><text:span text:style-name="T304">元整</text:span><text:span text:style-name="T305">(</text:span><text:span text:style-name="T306">金額勿填</text:span><text:span text:style-name="T307">)</text:span></text:p>
            <text:p text:style-name="P308">此據</text:p>
            <text:p text:style-name="P309"><text:span text:style-name="T310">具領人</text:span><text:span text:style-name="T311">（</text:span><text:span text:style-name="T312">申請者本人簽章</text:span><text:span text:style-name="T313">）</text:span><text:span text:style-name="T314">：</text:span><text:span text:style-name="T315"><text:s text:c="16"/></text:span></text:p>
            <text:p text:style-name="P316">身分證字號：</text:p>
            <text:p text:style-name="P317">戶籍地址：</text:p>
            <text:p text:style-name="P318">聯絡電話：</text:p>
            <text:p text:style-name="P319"><text:span text:style-name="T320"><text:s text:c="40"/></text:span><text:span text:style-name="T321">中華民國</text:span><text:span text:style-name="T322">114</text:span><text:span text:style-name="T323">年</text:span><text:span text:style-name="T324"><text:s text:c="10"/></text:span><text:span text:style-name="T325">月</text:span><text:span text:style-name="T326"><text:s text:c="14"/></text:span><text:span text:style-name="T327">日</text:span><text:span text:style-name="T328">（務必填寫日期）</text:span></text:p>
          </table:table-cell>
        </table:table-row>
      </table:table>
      <text:p text:style-name="P329"><text:bookmark-start text:name="_Hlk64539945"/>備註：1、為簡化獎助學金核撥作業，請申請人先填妥申請表內領據資料，本表經塗改請核蓋修正印章。。</text:p>
      <text:p text:style-name="P330"><text:span text:style-name="T331">2</text:span><text:span text:style-name="T332">、</text:span><text:span text:style-name="T333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</text:span><text:span text:style-name="T4">2</text:span><text:span text:style-name="T5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02</dc:creator>
    <meta:creation-date>2025-01-14T08:01:00Z</meta:creation-date>
    <dc:date>2025-08-27T02:36:00Z</dc:date>
    <meta:print-date>2022-01-12T01:4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