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194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3194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Standard" style:family="paragraph">
      <style:paragraph-properties fo:line-height="0.3194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學生懷孕受教權維護及輔導協助要點第一點修正規定</text:p>
      <text:p text:style-name="P2"/>
      <text:p text:style-name="P3"><text:span text:style-name="T4">一、教育部為落實性別平等教育法第十五條規定，指導學校積極維護懷孕學生之受教權，並提供必要之協助，特訂定本要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style:style style:name="ListLabel2" style:display-name="ListLabel 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fo:font-size="14pt" style:font-size-asian="14pt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WW_CharLFO4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 style:text-underline-type="single" style:text-underline-style="solid" style:text-underline-width="auto" style:text-underline-mode="continuous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style:style style:name="WW_CharLFO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9LVL1" style:num-prefix="(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玉誠</meta:initial-creator>
    <dc:creator>USER</dc:creator>
    <meta:creation-date>2024-01-16T06:22:00Z</meta:creation-date>
    <dc:date>2024-01-16T06:22:00Z</dc: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2" meta:character-count="80" meta:row-count="1" meta:non-whitespace-character-count="69"/>
  </office:meta>
</office:document-meta>
</file>