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75in" style:use-optimal-column-width="false"/>
    </style:style>
    <style:style style:name="TableColumn3" style:family="table-column">
      <style:table-column-properties style:column-width="0.675in" style:use-optimal-column-width="false"/>
    </style:style>
    <style:style style:name="TableColumn4" style:family="table-column">
      <style:table-column-properties style:column-width="1.5291in" style:use-optimal-column-width="false"/>
    </style:style>
    <style:style style:name="TableColumn5" style:family="table-column">
      <style:table-column-properties style:column-width="0.2201in" style:use-optimal-column-width="false"/>
    </style:style>
    <style:style style:name="TableColumn6" style:family="table-column">
      <style:table-column-properties style:column-width="0.752in" style:use-optimal-column-width="false"/>
    </style:style>
    <style:style style:name="TableColumn7" style:family="table-column">
      <style:table-column-properties style:column-width="0.0958in" style:use-optimal-column-width="false"/>
    </style:style>
    <style:style style:name="TableColumn8" style:family="table-column">
      <style:table-column-properties style:column-width="0.3208in" style:use-optimal-column-width="false"/>
    </style:style>
    <style:style style:name="TableColumn9" style:family="table-column">
      <style:table-column-properties style:column-width="0.8902in" style:use-optimal-column-width="false"/>
    </style:style>
    <style:style style:name="TableColumn10" style:family="table-column">
      <style:table-column-properties style:column-width="0.8194in" style:use-optimal-column-width="false"/>
    </style:style>
    <style:style style:name="TableColumn11" style:family="table-column">
      <style:table-column-properties style:column-width="1.4625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1" style:family="table" style:master-page-name="MP0">
      <style:table-properties style:width="7.2611in" fo:margin-left="0in" table:align="center"/>
    </style:style>
    <style:style style:name="TableRow13" style:family="table-row">
      <style:table-row-properties style:min-row-height="0.0833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ableRow18" style:family="table-row">
      <style:table-row-properties style:min-row-height="0.2569in"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indent="0.08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2569in" style:use-optimal-row-height="false" fo:keep-together="always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indent="0.08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513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min-row-height="0.513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1" style:family="table-row">
      <style:table-row-properties style:min-row-height="0.513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1.359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min-row-height="1.1458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1666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</style:style>
    <style:style style:name="TableRow78" style:family="table-row">
      <style:table-row-properties style:min-row-height="0.1791in" style:use-optimal-row-height="false" fo:keep-together="always"/>
    </style:style>
    <style:style style:name="P7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166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82" style:family="table-row">
      <style:table-row-properties style:min-row-height="2.74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7083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 style:min-row-height="0.8659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12" style:family="table-row">
      <style:table-row-properties style:min-row-height="0.6944in" style:use-optimal-row-height="false" fo:keep-together="always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861in" style:use-optimal-row-height="false" fo:keep-together="always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/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1.0541in" fo:text-indent="-1.05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86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3.54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99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80808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808080"/>
    </style:style>
    <style:style style:name="TableRow139" style:family="table-row">
      <style:table-row-properties style:min-row-height="3.54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5833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80808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808080"/>
    </style:style>
    <style:style style:name="P151" style:parent-style-name="內文Web" style:family="paragraph">
      <style:paragraph-properties style:snap-to-layout-grid="false" fo:line-height="200%"/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7">育達科技大學學生社團活動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8">
          <table:table-cell table:style-name="TableCell19" table:number-columns-spanned="4">
            <text:p text:style-name="Standard"><text:span text:style-name="T20">社團名稱：</text:span><text:span text:style-name="T21">　　　　　　　　</text:span>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Standard"><text:span text:style-name="T23">活動負責人：</text:span><text:span text:style-name="T24">　　　　</text:span>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職稱</text:span><text:span text:style-name="T28">：</text:span><text:span text:style-name="T29">　　　　　　　　　　</text:span></text:p>
          </table:table-cell>
          <table:covered-table-cell/>
          <table:table-cell>
            <text:p text:style-name="P26"/>
          </table:table-cell>
        </table:table-row>
        <table:table-row table:style-name="TableRow30">
          <table:table-cell table:style-name="TableCell31" table:number-columns-spanned="4">
            <text:p text:style-name="P32">系級：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學號：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填表日期：</text:span><text:span text:style-name="T38">　　　　　　　　</text:span></text:p>
          </table:table-cell>
          <table:covered-table-cell/>
          <table:table-cell>
            <text:p text:style-name="P36"/>
          </table:table-cell>
        </table:table-row>
        <table:table-row table:style-name="TableRow39">
          <table:table-cell table:style-name="TableCell40" table:number-columns-spanned="2">
            <text:p text:style-name="P41">活動名稱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辦理地點</text:p>
          </table:table-cell>
          <table:table-cell table:style-name="TableCell46"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活動對象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參加人數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協辦單位</text:p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辦理時間</text:p>
          </table:table-cell>
          <table:covered-table-cell/>
          <table:table-cell table:style-name="TableCell64" table:number-columns-spanned="8">
            <text:p text:style-name="P65">自　　年　　月　　日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活動內容</text:p>
          </table:table-cell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附</text:span><text:span text:style-name="T75">件</text:span></text:p>
          </table:table-cell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8">
            <text:p text:style-name="P81">*成果記錄（包含課程、流程表、活動照片、學習評量表、問卷調查、文宣、CD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建議與檢討</text:span>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活動負責人</text:p>
          </table:table-cell>
          <table:covered-table-cell/>
          <table:covered-table-cell/>
          <table:table-cell table:style-name="TableCell91" table:number-columns-spanned="5">
            <text:p text:style-name="P92">社團負責人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指導老師意見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>輔導人員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批 <text:s text:c="5"/>示</text:p>
          </table:table-cell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>
            <text:p text:style-name="P111"/>
          </table:table-cell>
        </table:table-row>
        <text:soft-page-break/>
        <table:table-row table:style-name="TableRow112">
          <table:table-cell>
            <text:p text:style-name="P113"/>
          </table:table-cell>
          <table:table-cell table:style-name="TableCell114" table:number-columns-spanned="10">
            <text:p text:style-name="P113">育達科技大學 <text:s text:c="6"/>學年度第 <text:s text:c="3"/>學期</text:p>
            <text:p text:style-name="P115"><text:span text:style-name="T116"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6">
            <text:p text:style-name="P118"><text:span text:style-name="T120">活動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活動地點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10">
            <text:p text:style-name="P125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6">
            <text:p text:style-name="P133"><text:span text:style-name="T135">(照片說明文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(照片說明文字)</text:span></text:p>
          </table:table-cell>
          <table:covered-table-cell/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6">
            <text:p text:style-name="P145"><text:span text:style-name="T147">(照片說明文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(照片說明文字)</text:span></text:p>
          </table:table-cell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fo:hyphenate="false"/>
    </style:style>
    <style:style style:name="區塊文字" style:display-name="區塊文字" style:family="paragraph" style:parent-style-name="Standard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Lucida Consol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標楷體" style:font-name-asian="標楷體" style:font-name-complex="標楷體" fo:font-weight="normal" style:font-weight-asian="normal" fo:font-style="normal" style:font-style-asian="normal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（" style:num-suffix="）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P16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社團活動報告書</dc:title>
    <dc:subject/>
    <meta:initial-creator>act</meta:initial-creator>
    <dc:creator>Admin</dc:creator>
    <meta:creation-date>2025-02-14T07:22:00Z</meta:creation-date>
    <dc:date>2025-02-14T07:22:00Z</dc:date>
    <meta:print-date>2006-08-01T12:1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