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61in" style:use-optimal-column-width="false"/>
    </style:style>
    <style:style style:name="TableColumn3" style:family="table-column">
      <style:table-column-properties style:column-width="0.4527in" style:use-optimal-column-width="false"/>
    </style:style>
    <style:style style:name="TableColumn4" style:family="table-column">
      <style:table-column-properties style:column-width="0.9458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597in" style:use-optimal-column-width="false"/>
    </style:style>
    <style:style style:name="TableColumn11" style:family="table-column">
      <style:table-column-properties style:column-width="0.2291in" style:use-optimal-column-width="false"/>
    </style:style>
    <style:style style:name="TableColumn12" style:family="table-column">
      <style:table-column-properties style:column-width="0.065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0.2263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1236in" style:use-optimal-column-width="false"/>
    </style:style>
    <style:style style:name="TableColumn19" style:family="table-column">
      <style:table-column-properties style:column-width="0.1715in" style:use-optimal-column-width="false"/>
    </style:style>
    <style:style style:name="TableColumn20" style:family="table-column">
      <style:table-column-properties style:column-width="0.2187in" style:use-optimal-column-width="false"/>
    </style:style>
    <style:style style:name="TableColumn21" style:family="table-column">
      <style:table-column-properties style:column-width="0.0756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0479in" style:use-optimal-column-width="false"/>
    </style:style>
    <style:style style:name="TableColumn26" style:family="table-column">
      <style:table-column-properties style:column-width="0.1131in" style:use-optimal-column-width="false"/>
    </style:style>
    <style:style style:name="TableColumn27" style:family="table-column">
      <style:table-column-properties style:column-width="0.1652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097in" style:use-optimal-column-width="false"/>
    </style:style>
    <style:style style:name="TableColumn31" style:family="table-column">
      <style:table-column-properties style:column-width="0.084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37in" style:use-optimal-column-width="false"/>
    </style:style>
    <style:style style:name="Table1" style:family="table" style:master-page-name="MP0">
      <style:table-properties style:width="7.4486in" style:rel-width="100%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break-before="page" fo:text-align="center" fo:line-height="0.4166in"/>
      <style:text-properties style:font-name-asian="標楷體" fo:font-size="24pt" style:font-size-asian="24pt" style:font-size-complex="24pt"/>
    </style:style>
    <style:style style:name="P38" style:parent-style-name="內文" style:family="paragraph">
      <style:paragraph-properties fo:text-align="center" fo:line-height="0.4166in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ableRow42" style:family="table-row">
      <style:table-row-properties style:min-row-height="0.6694in"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59in" style:use-optimal-row-height="false"/>
    </style:style>
    <style:style style:name="P7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50%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395in" style:use-optimal-row-height="false"/>
    </style:style>
    <style:style style:name="TableCell93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486in" style:use-optimal-row-height="false"/>
    </style:style>
    <style:style style:name="TableCell96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2479in" style:use-optimal-row-height="false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659in" style:use-optimal-row-height="false"/>
    </style:style>
    <style:style style:name="TableCell116" style:family="table-cell">
      <style:table-cell-properties fo:border-top="0.0138in solid #000000" fo:border-left="0.0312in solid #000000" fo:border-bottom="0.0208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5944in" style:use-optimal-row-height="false" fo:keep-together="always"/>
    </style:style>
    <style:style style:name="TableCell153" style:family="table-cell">
      <style:table-cell-properties fo:border-top="0.020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TableCell15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TableCell15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TableCell15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P161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TableCell162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P164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TableRow165" style:family="table-row">
      <style:table-row-properties style:min-row-height="0.4402in" style:use-optimal-row-height="false" fo:keep-together="always"/>
    </style:style>
    <style:style style:name="TableCell166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5.7256in" style:use-optimal-row-height="false"/>
    </style:style>
    <style:style style:name="TableCell17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2777in"/>
      <style:text-properties style:font-name-asian="標楷體" fo:font-size="18pt" style:font-size-asian="18pt" style:font-size-complex="18pt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 fo:text-indent="0.5833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text-indent="0.5833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3">
            <text:p text:style-name="P37">育達科技大學學生活動基金</text:p>
            <text:p text:style-name="P38"><text:span text:style-name="T39">支出憑</text:span><text:span text:style-name="T40">證</text:span><text:span text:style-name="T41">黏存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核銷日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5">
            <text:p text:style-name="P48">核銷項目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5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活動名稱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columns-spanned="5" table:number-rows-spanned="2">
            <text:p text:style-name="P57">金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拾</text:p>
          </table:table-cell>
          <table:covered-table-cell/>
          <table:table-cell table:style-name="TableCell60" table:number-columns-spanned="3">
            <text:p text:style-name="P61">萬</text:p>
          </table:table-cell>
          <table:covered-table-cell/>
          <table:covered-table-cell/>
          <table:table-cell table:style-name="TableCell62" table:number-columns-spanned="4">
            <text:p text:style-name="P63">仟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佰</text:p>
          </table:table-cell>
          <table:covered-table-cell/>
          <table:table-cell table:style-name="TableCell66" table:number-columns-spanned="3">
            <text:p text:style-name="P67">拾</text:p>
          </table:table-cell>
          <table:covered-table-cell/>
          <table:covered-table-cell/>
          <table:table-cell table:style-name="TableCell68" table:number-columns-spanned="3">
            <text:p text:style-name="P69">元</text:p>
          </table:table-cell>
          <table:covered-table-cell/>
          <table:covered-table-cell/>
          <table:table-cell table:style-name="TableCell70" table:number-columns-spanned="4" table:number-rows-spanned="2">
            <text:p text:style-name="P71">附件</text:p>
          </table:table-cell>
          <table:covered-table-cell/>
          <table:covered-table-cell/>
          <table:covered-table-cell/>
          <table:table-cell table:style-name="TableCell72" table:number-columns-spanned="4" table:number-rows-spanned="2">
            <text:p text:style-name="P73">張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3">
            <text:p text:style-name="P94">新台幣<text:s text:c="3"/><text:s/><text:s text:c="2"/>萬　<text:s/>　仟<text:s text:c="2"/><text:s/><text:s text:c="2"/>佰　<text:s/>　拾<text:s/><text:s text:c="2"/><text:s/>元整<text:s/><text:s/>（國字大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受款人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>銀行名稱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郵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>分行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0">
            <text:p text:style-name="P107">竹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戶名</text:p>
          </table:table-cell>
          <table:covered-table-cell/>
          <table:covered-table-cell/>
          <table:table-cell table:style-name="TableCell111" table:number-columns-spanned="5">
            <text:p text:style-name="P112">代號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5">
            <text:p text:style-name="P114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申請人</text:p>
          </table:table-cell>
          <table:covered-table-cell/>
          <table:table-cell table:style-name="TableCell155" table:number-columns-spanned="3">
            <text:p text:style-name="P156">學生會會長</text:p>
          </table:table-cell>
          <table:covered-table-cell/>
          <table:covered-table-cell/>
          <table:table-cell table:style-name="TableCell157" table:number-columns-spanned="10">
            <text:p text:style-name="P158">學生議會議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1">
            <text:p text:style-name="P160">學生議會</text:p>
            <text:p text:style-name="P161">輔導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體課組</text:p>
            <text:p text:style-name="P164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3">
            <text:p text:style-name="P178">…………收　據　或　發　票　黏　貼<text:s/>處…………</text:p>
            <text:p text:style-name="P179">注意：一、請浮貼並對準蓋章線</text:p>
            <text:p text:style-name="P180">二、收據或發票黏貼處左上角對齊</text:p>
            <text:p text:style-name="P181">三、若非郵局帳戶將由核銷金額扣除轉帳手續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會</dc:title>
    <meta:initial-creator>yduact</meta:initial-creator>
    <dc:creator>Admin</dc:creator>
    <meta:creation-date>2025-02-14T06:40:00Z</meta:creation-date>
    <dc:date>2025-02-14T06:43:00Z</dc:date>
    <meta:print-date>2025-02-14T06:35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42" meta:character-count="284" meta:row-count="2" meta:non-whitespace-character-count="243"/>
  </office:meta>
</office:document-meta>
</file>