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61in" style:use-optimal-column-width="false"/>
    </style:style>
    <style:style style:name="TableColumn3" style:family="table-column">
      <style:table-column-properties style:column-width="0.1993in" style:use-optimal-column-width="false"/>
    </style:style>
    <style:style style:name="TableColumn4" style:family="table-column">
      <style:table-column-properties style:column-width="1.199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2534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065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0388in" style:use-optimal-column-width="false"/>
    </style:style>
    <style:style style:name="TableColumn18" style:family="table-column">
      <style:table-column-properties style:column-width="0.1236in" style:use-optimal-column-width="false"/>
    </style:style>
    <style:style style:name="TableColumn19" style:family="table-column">
      <style:table-column-properties style:column-width="0.1715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0548in" style:use-optimal-column-width="false"/>
    </style:style>
    <style:style style:name="TableColumn22" style:family="table-column">
      <style:table-column-properties style:column-width="0.075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Column25" style:family="table-column">
      <style:table-column-properties style:column-width="0.2291in" style:use-optimal-column-width="false"/>
    </style:style>
    <style:style style:name="TableColumn26" style:family="table-column">
      <style:table-column-properties style:column-width="0.0479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0.1819in" style:use-optimal-column-width="false"/>
    </style:style>
    <style:style style:name="TableColumn29" style:family="table-column">
      <style:table-column-properties style:column-width="0.225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2097in" style:use-optimal-column-width="false"/>
    </style:style>
    <style:style style:name="TableColumn32" style:family="table-column">
      <style:table-column-properties style:column-width="0.0847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37in" style:use-optimal-column-width="false"/>
    </style:style>
    <style:style style:name="Table1" style:family="table" style:master-page-name="MP0">
      <style:table-properties style:width="7.4486in" style:rel-width="100%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break-before="page" fo:text-align="center" fo:line-height="0.4166in"/>
      <style:text-properties style:font-name-asian="標楷體" fo:font-size="24pt" style:font-size-asian="24pt" style:font-size-complex="24pt"/>
    </style:style>
    <style:style style:name="P39" style:parent-style-name="內文" style:family="paragraph">
      <style:paragraph-properties fo:text-align="center" fo:line-height="0.4166in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ableRow44" style:family="table-row">
      <style:table-row-properties style:min-row-height="0.6694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659in" style:use-optimal-row-height="false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395in" style:use-optimal-row-height="false"/>
    </style:style>
    <style:style style:name="TableCell95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486in" style:use-optimal-row-height="false"/>
    </style:style>
    <style:style style:name="TableCell98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479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659in" style:use-optimal-row-height="false"/>
    </style:style>
    <style:style style:name="TableCell118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944in" style:use-optimal-row-height="false" fo:keep-together="always"/>
    </style:style>
    <style:style style:name="TableCell15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P165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Cell166" style:family="table-cell">
      <style:table-cell-properties fo:border-top="0.020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P168" style:parent-style-name="內文" style:family="paragraph">
      <style:paragraph-properties fo:text-align="start" fo:line-height="0.2222in"/>
      <style:text-properties style:font-name-asian="標楷體" style:font-size-complex="14pt"/>
    </style:style>
    <style:style style:name="TableRow169" style:family="table-row">
      <style:table-row-properties style:min-row-height="0.4402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5.7256in" style:use-optimal-row-height="false"/>
    </style:style>
    <style:style style:name="TableCell18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777in"/>
      <style:text-properties style:font-name-asian="標楷體" fo:font-size="18pt" style:font-size-asian="18pt" style:font-size-complex="18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5833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 fo:text-indent="0.5833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4">
            <text:p text:style-name="P38">育達科技大學學生會</text:p>
            <text:p text:style-name="P39"><text:span text:style-name="T40">學生會費</text:span><text:span text:style-name="T41">支出憑</text:span><text:span text:style-name="T42">證</text:span><text:span text:style-name="T43">黏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核銷日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5">
            <text:p text:style-name="P50">核銷項目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活動名稱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5" table:number-rows-spanned="2">
            <text:p text:style-name="P59">金額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拾</text:p>
          </table:table-cell>
          <table:covered-table-cell/>
          <table:covered-table-cell/>
          <table:table-cell table:style-name="TableCell62" table:number-columns-spanned="3">
            <text:p text:style-name="P63">萬</text:p>
          </table:table-cell>
          <table:covered-table-cell/>
          <table:covered-table-cell/>
          <table:table-cell table:style-name="TableCell64" table:number-columns-spanned="3">
            <text:p text:style-name="P65">仟</text:p>
          </table:table-cell>
          <table:covered-table-cell/>
          <table:covered-table-cell/>
          <table:table-cell table:style-name="TableCell66" table:number-columns-spanned="3">
            <text:p text:style-name="P67">佰</text:p>
          </table:table-cell>
          <table:covered-table-cell/>
          <table:covered-table-cell/>
          <table:table-cell table:style-name="TableCell68" table:number-columns-spanned="3">
            <text:p text:style-name="P69">拾</text:p>
          </table:table-cell>
          <table:covered-table-cell/>
          <table:covered-table-cell/>
          <table:table-cell table:style-name="TableCell70" table:number-columns-spanned="3">
            <text:p text:style-name="P71">元</text:p>
          </table:table-cell>
          <table:covered-table-cell/>
          <table:covered-table-cell/>
          <table:table-cell table:style-name="TableCell72" table:number-columns-spanned="4" table:number-rows-spanned="2">
            <text:p text:style-name="P73">附件</text:p>
          </table:table-cell>
          <table:covered-table-cell/>
          <table:covered-table-cell/>
          <table:covered-table-cell/>
          <table:table-cell table:style-name="TableCell74" table:number-columns-spanned="4" table:number-rows-spanned="2">
            <text:p text:style-name="P75">張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4">
            <text:p text:style-name="P96">新台幣<text:s text:c="3"/><text:s/><text:s text:c="2"/>萬　<text:s/>　仟<text:s text:c="2"/><text:s/><text:s text:c="2"/>佰　<text:s/>　拾<text:s/><text:s text:c="2"/><text:s/>元整<text:s/><text:s/>（國字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受款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銀行名稱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>郵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>分行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竹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戶名</text:p>
          </table:table-cell>
          <table:covered-table-cell/>
          <table:covered-table-cell/>
          <table:table-cell table:style-name="TableCell113" table:number-columns-spanned="5">
            <text:p text:style-name="P114">代號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6">
            <text:p text:style-name="P116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申請人</text:p>
          </table:table-cell>
          <table:covered-table-cell/>
          <table:table-cell table:style-name="TableCell157" table:number-columns-spanned="2">
            <text:p text:style-name="P158">學生會總務</text:p>
          </table:table-cell>
          <table:covered-table-cell/>
          <table:table-cell table:style-name="TableCell159" table:number-columns-spanned="6">
            <text:p text:style-name="P160">學生會會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>學生議會議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>學生會</text:p>
            <text:p text:style-name="P165">輔導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體課組</text:p>
            <text:p text:style-name="P168">組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4">
            <text:p text:style-name="P184">…………收　據　或　發　票　黏　貼<text:s/>處…………</text:p>
            <text:p text:style-name="P185">注意：一、請浮貼並對準蓋章線</text:p>
            <text:p text:style-name="P186">二、收據或發票黏貼處左上角對齊</text:p>
            <text:p text:style-name="P187">三、若非郵局帳戶將由核銷金額扣除轉帳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會</dc:title>
    <meta:initial-creator>yduact</meta:initial-creator>
    <dc:creator>Admin</dc:creator>
    <meta:creation-date>2025-02-14T06:35:00Z</meta:creation-date>
    <dc:date>2025-02-14T06:35:00Z</dc:date>
    <meta:print-date>2025-02-14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