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13in" fo:line-height="0.3409in" fo:margin-right="-0.0986in"/>
      <style:text-properties style:font-name="標楷體" style:font-name-asian="標楷體" fo:font-size="18pt" style:font-size-asian="18pt"/>
    </style:style>
    <style:style style:name="P3" style:parent-style-name="本文" style:family="paragraph">
      <style:paragraph-properties style:line-break="normal" fo:text-align="end" fo:margin-top="0in" fo:line-height="0.2243in" fo:margin-left="3.9486in">
        <style:tab-stops>
          <style:tab-stop style:type="left" style:position="1.2513in"/>
          <style:tab-stop style:type="left" style:position="2.4173in"/>
          <style:tab-stop style:type="left" style:position="3.1673in"/>
        </style:tab-stops>
      </style:paragraph-properties>
    </style:style>
    <style:style style:name="P4" style:parent-style-name="內文" style:family="paragraph">
      <style:paragraph-properties fo:text-align="end" fo:margin-top="0.0111in" fo:margin-bottom="0.0145in" fo:line-height="116%" fo:margin-left="1.2486in" fo:margin-right="-0.0006in" fo:text-indent="0.9916in">
        <style:tab-stops>
          <style:tab-stop style:type="left" style:position="2.2166in"/>
          <style:tab-stop style:type="left" style:position="4.125in"/>
          <style:tab-stop style:type="left" style:position="5.882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letter-spacing="-0.002in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end" fo:margin-top="0.0111in" fo:margin-bottom="0.0145in" fo:line-height="116%" fo:margin-left="1.2486in" fo:margin-right="-0.0006in" fo:text-indent="0.7201in">
        <style:tab-stops>
          <style:tab-stop style:type="left" style:position="1.0159in"/>
          <style:tab-stop style:type="left" style:position="4.125in"/>
          <style:tab-stop style:type="left" style:position="5.882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letter-spacing="-0.002in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letter-spacing="-0.002in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olumn43" style:family="table-column">
      <style:table-column-properties style:column-width="0.2701in" style:use-optimal-column-width="false"/>
    </style:style>
    <style:style style:name="TableColumn44" style:family="table-column">
      <style:table-column-properties style:column-width="0.3986in" style:use-optimal-column-width="false"/>
    </style:style>
    <style:style style:name="TableColumn45" style:family="table-column">
      <style:table-column-properties style:column-width="0.5333in" style:use-optimal-column-width="false"/>
    </style:style>
    <style:style style:name="TableColumn46" style:family="table-column">
      <style:table-column-properties style:column-width="1.209in" style:use-optimal-column-width="false"/>
    </style:style>
    <style:style style:name="TableColumn47" style:family="table-column">
      <style:table-column-properties style:column-width="1.2055in" style:use-optimal-column-width="false"/>
    </style:style>
    <style:style style:name="TableColumn48" style:family="table-column">
      <style:table-column-properties style:column-width="1.2055in" style:use-optimal-column-width="false"/>
    </style:style>
    <style:style style:name="TableColumn49" style:family="table-column">
      <style:table-column-properties style:column-width="0.2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0.3756in" style:use-optimal-column-width="false"/>
    </style:style>
    <style:style style:name="TableColumn52" style:family="table-column">
      <style:table-column-properties style:column-width="0.1569in" style:use-optimal-column-width="false"/>
    </style:style>
    <style:style style:name="TableColumn53" style:family="table-column">
      <style:table-column-properties style:column-width="0.2187in" style:use-optimal-column-width="false"/>
    </style:style>
    <style:style style:name="TableColumn54" style:family="table-column">
      <style:table-column-properties style:column-width="0.3756in" style:use-optimal-column-width="false"/>
    </style:style>
    <style:style style:name="TableColumn55" style:family="table-column">
      <style:table-column-properties style:column-width="0.3756in" style:use-optimal-column-width="false"/>
    </style:style>
    <style:style style:name="TableColumn56" style:family="table-column">
      <style:table-column-properties style:column-width="0.334in" style:use-optimal-column-width="false"/>
    </style:style>
    <style:style style:name="Table42" style:family="table">
      <style:table-properties style:width="7.234in" fo:margin-left="0.3215in" table:align="left"/>
    </style:style>
    <style:style style:name="TableRow57" style:family="table-row">
      <style:table-row-properties style:min-row-height="0.3715in" style:use-optimal-row-height="false"/>
    </style:style>
    <style:style style:name="TableCell5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347in" fo:margin-left="0.0993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1347in" fo:margin-left="0.0062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3944in" style:use-optimal-row-height="false"/>
    </style:style>
    <style:style style:name="TableCell67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798in" fo:margin-left="0.1826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812in" fo:margin-left="0.0173in">
        <style:tab-stops>
          <style:tab-stop style:type="left" style:position="1.0041in"/>
        </style:tab-stops>
      </style:paragraph-properties>
      <style:text-properties fo:font-size="12pt" style:font-size-asian="12pt"/>
    </style:style>
    <style:style style:name="TableCell7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12in" fo:margin-left="0.0173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fo:font-size="12pt" style:font-size-asian="12pt"/>
    </style:style>
    <style:style style:name="TableCell7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812in" fo:margin-left="0.0055in">
        <style:tab-stops>
          <style:tab-stop style:type="left" style:position="1.0006in"/>
        </style:tab-stops>
      </style:paragraph-properties>
      <style:text-properties fo:font-size="12pt" style:font-size-asian="12pt"/>
    </style:style>
    <style:style style:name="TableCell75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993in" fo:margin-left="0.9611in" fo:margin-right="0.9583in">
        <style:tab-stops/>
      </style:paragraph-properties>
      <style:text-properties style:font-name="Times New Roman" fo:font-size="12pt" style:font-size-asian="12pt"/>
    </style:style>
    <style:style style:name="TableRow77" style:family="table-row">
      <style:table-row-properties style:min-row-height="0.3451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4159in" style:use-optimal-row-height="false"/>
    </style:style>
    <style:style style:name="TableCell8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909in" fo:margin-left="0.2659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in" fo:text-indent="-0.1631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Web" style:family="paragraph">
      <style:paragraph-properties style:text-autospace="none" style:snap-to-layout-grid="false" fo:text-align="justify" fo:margin-top="0in" fo:margin-bottom="0in" fo:line-height="0.2777in"/>
      <style:text-properties style:font-name="Times New Roman" style:font-name-asian="標楷體" fo:font-size="11pt" style:font-size-asian="11pt" style:font-size-complex="11pt"/>
    </style:style>
    <style:style style:name="TableRow97" style:family="table-row">
      <style:table-row-properties style:min-row-height="0.5284in" style:use-optimal-row-height="false"/>
    </style:style>
    <style:style style:name="TableCell9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326in" fo:margin-left="0.0993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76in" fo:margin-left="0.0173in">
        <style:tab-stops/>
      </style:paragraph-properties>
      <style:text-properties fo:font-size="12pt" style:font-size-asian="12pt"/>
    </style:style>
    <style:style style:name="P102" style:parent-style-name="TableParagraph" style:family="paragraph">
      <style:paragraph-properties fo:margin-top="0.0173in" fo:line-height="0.2277in" fo:margin-left="0.0173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76in" fo:margin-left="-0.0187in" fo:text-indent="0.1319in">
        <style:tab-stops/>
      </style:paragraph-properties>
      <style:text-properties fo:font-size="12pt" style:font-size-asian="12pt"/>
    </style:style>
    <style:style style:name="P105" style:parent-style-name="TableParagraph" style:family="paragraph">
      <style:paragraph-properties fo:margin-top="0.0173in" fo:line-height="0.2277in" fo:margin-left="-0.0187in" fo:text-indent="0.1319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0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108" style:family="table-row">
      <style:table-row-properties style:min-row-height="0.3111in" style:use-optimal-row-height="false"/>
    </style:style>
    <style:style style:name="TableCell10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201in" fo:margin-left="0.2659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1201in" fo:margin-left="0.0062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7" style:family="table-row">
      <style:table-row-properties style:min-row-height="0.4159in" style:use-optimal-row-height="false"/>
    </style:style>
    <style:style style:name="TableCell11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131in" fo:line-height="92%" fo:margin-left="0.2659in" fo:margin-right="0.2569in">
        <style:tab-stops>
          <style:tab-stop style:type="left" style:position="0.459in"/>
        </style:tab-stops>
      </style:paragraph-properties>
      <style:text-properties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2166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126" style:family="table-row">
      <style:table-row-properties style:min-row-height="0.8659in" style:use-optimal-row-height="false"/>
    </style:style>
    <style:style style:name="TableCell127" style:family="table-cell">
      <style:table-cell-properties fo:border="0.0104in solid #000000" fo:background-color="#DFDFDF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92%" fo:margin-left="0.1409in" fo:margin-right="0.1312in" fo:text-indent="0.0416in">
        <style:tab-stops>
          <style:tab-stop style:type="left" style:position="0.7506in"/>
        </style:tab-stops>
      </style:paragraph-properties>
      <style:text-properties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 fo:line-height="0.2083in"/>
    </style:style>
    <style:style style:name="P131" style:parent-style-name="TableParagraph" style:family="paragraph">
      <style:paragraph-properties style:snap-to-layout-grid="false" fo:line-height="0.2083in"/>
    </style:style>
    <style:style style:name="P132" style:parent-style-name="TableParagraph" style:family="paragraph">
      <style:paragraph-properties style:snap-to-layout-grid="false" fo:line-height="0.2083in"/>
    </style:style>
    <style:style style:name="TableRow133" style:family="table-row">
      <style:table-row-properties style:min-row-height="0.4354in" style:use-optimal-row-height="false"/>
    </style:style>
    <style:style style:name="TableCell13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92%" fo:margin-left="0.1409in" fo:margin-right="0.1312in" fo:text-indent="0.0416in">
        <style:tab-stops>
          <style:tab-stop style:type="left" style:position="0.7506in"/>
        </style:tab-stops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Cell13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91%" fo:margin-left="0.1423in" fo:margin-right="0.134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/>
    </style:style>
    <style:style style:name="TableCell142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91%" fo:margin-left="0.05in" fo:margin-right="0.0451in" fo:text-indent="-0.0333in">
        <style:tab-stops>
          <style:tab-stop style:type="left" style:position="0.8333in"/>
        </style:tab-stops>
      </style:paragraph-properties>
      <style:text-properties fo:font-size="12pt" style:font-size-asian="12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/>
    </style:style>
    <style:style style:name="TableRow146" style:family="table-row">
      <style:table-row-properties style:min-row-height="0.2868in" style:use-optimal-row-height="false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9" style:family="table-row">
      <style:table-row-properties style:min-row-height="0.175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snap-to-layout-grid="false" fo:text-align="center" fo:margin-top="0.1159in" fo:margin-right="0.0034in"/>
    </style:style>
    <style:style style:name="T157" style:parent-style-name="預設段落字型" style:family="text">
      <style:text-properties fo:letter-spacing="-0.002in"/>
    </style:style>
    <style:style style:name="T158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letter-spacing="-0.002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snap-to-layout-grid="false" fo:text-align="center" fo:margin-top="0.1159in" fo:margin-right="-0.0215in"/>
    </style:style>
    <style:style style:name="T165" style:parent-style-name="預設段落字型" style:family="text">
      <style:text-properties fo:letter-spacing="-0.002in"/>
    </style:style>
    <style:style style:name="T166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letter-spacing="-0.002in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style:snap-to-layout-grid="false" fo:text-align="center" fo:margin-top="0.1159in" fo:line-height="0.1944in" fo:margin-left="2.7402in" fo:margin-right="3.1777in">
        <style:tab-stops/>
      </style:paragraph-properties>
    </style:style>
    <style:style style:name="T174" style:parent-style-name="預設段落字型" style:family="text">
      <style:text-properties fo:letter-spacing="-0.002in"/>
    </style:style>
    <style:style style:name="T175" style:parent-style-name="預設段落字型" style:family="text">
      <style:text-properties fo:letter-spacing="-0.002in"/>
    </style:style>
    <style:style style:name="T176" style:parent-style-name="預設段落字型" style:family="text">
      <style:text-properties fo:letter-spacing="-0.002in"/>
    </style:style>
    <style:style style:name="T177" style:parent-style-name="預設段落字型" style:family="text">
      <style:text-properties fo:font-size="12pt" style:font-size-asian="12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letter-spacing="-0.018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-0.0187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letter-spacing="-0.0187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letter-spacing="-0.0187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-0.010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18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-0.0097in"/>
    </style:style>
    <style:style style:name="T20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1819in" style:use-optimal-row-height="false"/>
    </style:style>
    <style:style style:name="TableCell20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justify" fo:margin-top="0.0006in" fo:line-height="71%" fo:margin-left="0.0527in" fo:margin-right="0.0416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DFDFD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687in" fo:margin-left="1.5416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font-size="12pt" style:font-size-asian="12pt"/>
    </style:style>
    <style:style style:name="TableCell21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687in" fo:margin-left="0.1034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DFDFDF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687in" fo:margin-left="0.1034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687in" fo:margin-left="0.1027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687in" fo:margin-left="0.102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687in" fo:margin-left="0.1013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1687in" fo:margin-left="0.0791in">
        <style:tab-stops/>
      </style:paragraph-properties>
      <style:text-properties fo:font-size="12pt" style:font-size-asian="12pt"/>
    </style:style>
    <style:style style:name="TableRow225" style:family="table-row">
      <style:table-row-properties style:min-row-height="0.0138in" style:use-optimal-row-height="false"/>
    </style:style>
    <style:style style:name="P22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margin-top="0.052in" fo:margin-left="0.0194in">
        <style:tab-stops>
          <style:tab-stop style:type="left" style:position="2.2236in"/>
          <style:tab-stop style:type="left" style:position="2.5708in"/>
        </style:tab-stops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Row241" style:family="table-row">
      <style:table-row-properties style:min-row-height="0.0138in" style:use-optimal-row-height="false"/>
    </style:style>
    <style:style style:name="P24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snap-to-layout-grid="false" fo:margin-top="0.0555in" fo:margin-left="0.0194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Row257" style:family="table-row">
      <style:table-row-properties style:min-row-height="0.0138in" style:use-optimal-row-height="false"/>
    </style:style>
    <style:style style:name="P25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snap-to-layout-grid="false" fo:margin-top="0.0576in" fo:margin-left="0.0194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snap-to-layout-grid="false"/>
      <style:text-properties style:font-name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Row273" style:family="table-row">
      <style:table-row-properties style:min-row-height="0.0138in" style:use-optimal-row-height="false"/>
    </style:style>
    <style:style style:name="P27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snap-to-layout-grid="false" fo:margin-top="0.0576in" fo:margin-left="0.0194in">
        <style:tab-stops/>
      </style:paragraph-properties>
      <style:text-properties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style:snap-to-layout-grid="false"/>
      <style:text-properties style:font-name="Times New Roman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snap-to-layout-grid="false" fo:text-align="center"/>
      <style:text-properties style:font-name="Times New Roman"/>
    </style:style>
    <style:style style:name="TableRow289" style:family="table-row">
      <style:table-row-properties style:min-row-height="0.2534in" style:use-optimal-row-height="false"/>
    </style:style>
    <style:style style:name="TableCell29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2395in" fo:margin-left="1.2118in" fo:margin-right="1.2013in">
        <style:tab-stops/>
      </style:paragraph-properties>
      <style:text-properties fo:font-weight="bold" style:font-weight-asian="bold" fo:font-size="14pt" style:font-size-asian="14pt"/>
    </style:style>
    <style:style style:name="TableCell29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2395in" fo:margin-left="1.3055in" fo:margin-right="1.3027in">
        <style:tab-stops/>
      </style:paragraph-properties>
      <style:text-properties fo:font-weight="bold" style:font-weight-asian="bold" fo:font-size="14pt" style:font-size-asian="14pt"/>
    </style:style>
    <style:style style:name="TableRow294" style:family="table-row">
      <style:table-row-properties style:min-row-height="0.5902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/>
    </style:style>
    <style:style style:name="TableRow299" style:family="table-row">
      <style:table-row-properties style:min-row-height="0.2909in" style:use-optimal-row-height="false"/>
    </style:style>
    <style:style style:name="TableCell30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083in" fo:line-height="0.2687in" fo:margin-left="3.1861in" fo:margin-right="3.177in">
        <style:tab-stops/>
      </style:paragraph-properties>
      <style:text-properties fo:font-weight="bold" style:font-weight-asian="bold" fo:font-size="14pt" style:font-size-asian="14pt"/>
    </style:style>
    <style:style style:name="TableRow302" style:family="table-row">
      <style:table-row-properties style:min-row-height="0.5902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P305" style:parent-style-name="內文" style:family="paragraph">
      <style:paragraph-properties style:snap-to-layout-grid="false" fo:margin-top="0.0277in" fo:line-height="125%" fo:margin-left="0.7361in" fo:margin-right="-0.0986in" fo:text-indent="-0.3937in">
        <style:tab-stops/>
      </style:paragraph-properties>
    </style:style>
    <style:style style:name="T306" style:parent-style-name="預設段落字型" style:family="text">
      <style:text-properties style:font-name="新細明體" fo:font-weight="bold" style:font-weight-asian="bold" style:text-scale="95%" fo:font-size="10pt" style:font-size-asian="10pt"/>
    </style:style>
    <style:style style:name="T307" style:parent-style-name="預設段落字型" style:family="text">
      <style:text-properties style:font-name="新細明體" fo:font-weight="bold" style:font-weight-asian="bold" fo:font-size="10pt" style:font-size-asian="10pt"/>
    </style:style>
  </office:automatic-styles>
  <office:body>
    <office:text text:use-soft-page-breaks="true">
      <text:p text:style-name="P1">育 達 科 技 大 學 學 生 社 團 活 動 暨 經 費 補 助 申 請 表</text:p>
      <text:p text:style-name="P3">申請時間：<text:s text:c="2"/><text:s text:c="3"/><text:s text:c="2"/>年<text:s text:c="2"/><text:s/><text:s text:c="2"/>月<text:s text:c="2"/><text:s text:c="2"/><text:s text:c="2"/>日</text:p>
      <text:p text:style-name="P4"><text:span text:style-name="T5">(活動十</text:span><text:span text:style-name="T6">四</text:span><text:span text:style-name="T7">日前</text:span><text:span text:style-name="T8">交</text:span><text:span text:style-name="T9">由學</text:span><text:span text:style-name="T10">生</text:span><text:span text:style-name="T11">會社團</text:span><text:span text:style-name="T12">部</text:span><text:span text:style-name="T13">，由</text:span><text:span text:style-name="T14">學</text:span><text:span text:style-name="T15">生會</text:span><text:span text:style-name="T16">十天</text:span><text:span text:style-name="T17">前送</text:span><text:span text:style-name="T18">體</text:span><text:span text:style-name="T19">課</text:span><text:span text:style-name="T20">組，</text:span><text:span text:style-name="T21">逾</text:span><text:span text:style-name="T22">時不</text:span><text:span text:style-name="T23">受</text:span><text:span text:style-name="T24">理)<text:s/></text:span></text:p>
      <text:p text:style-name="P25"><text:span text:style-name="T26">學生會社字第　　</text:span><text:span text:style-name="T27"><text:s/></text:span><text:span text:style-name="T28">　　　　　號　　　　</text:span><text:span text:style-name="T29">育大學</text:span><text:span text:style-name="T30">體</text:span><text:span text:style-name="T31">課</text:span><text:span text:style-name="T32">社</text:span><text:span text:style-name="T33">字</text:span><text:span text:style-name="T34">第</text:span><text:span text:style-name="T35"><text:s/></text:span><text:span text:style-name="T36"><text:s text:c="2"/></text:span><text:span text:style-name="T37"><text:s/></text:span><text:span text:style-name="T38"><text:s text:c="4"/></text:span><text:span text:style-name="T39"><text:s text:c="2"/></text:span><text:span text:style-name="T40"><text:s/></text:span><text:span text:style-name="T41">號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主辦社團名稱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協助社團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活動負責人</text:p>
          </table:table-cell>
          <table:covered-table-cell/>
          <table:covered-table-cell/>
          <table:table-cell table:style-name="TableCell69">
            <text:p text:style-name="P70">職<text:tab/>稱</text:p>
          </table:table-cell>
          <table:table-cell table:style-name="TableCell71">
            <text:p text:style-name="P72">系<text:tab/>級<text:tab/>班<text:tab/>別</text:p>
          </table:table-cell>
          <table:table-cell table:style-name="TableCell73">
            <text:p text:style-name="P74">電<text:tab/>話</text:p>
          </table:table-cell>
          <table:table-cell table:style-name="TableCell75" table:number-columns-spanned="8">
            <text:p text:style-name="P76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活動名稱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rows-spanned="2">
            <text:p text:style-name="P94">活動內容</text:p>
          </table:table-cell>
          <table:table-cell table:style-name="TableCell95" table:number-columns-spanned="8" table:number-rows-spanned="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申請多元認證</text:p>
          </table:table-cell>
          <table:covered-table-cell/>
          <table:covered-table-cell/>
          <table:table-cell table:style-name="TableCell100">
            <text:p text:style-name="P101">□校內活動</text:p>
            <text:p text:style-name="P102">□志工服務</text:p>
          </table:table-cell>
          <table:table-cell table:style-name="TableCell103">
            <text:p text:style-name="P104">□校外活動</text:p>
            <text:p text:style-name="P105">□不申請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活動對象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活動人數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活動時間</text:p>
          </table:table-cell>
          <table:covered-table-cell/>
          <table:covered-table-cell/>
          <table:table-cell table:style-name="TableCell120" table:number-columns-spanned="3">
            <text:p text:style-name="P121"><text:s/></text:p>
          </table:table-cell>
          <table:covered-table-cell/>
          <table:covered-table-cell/>
          <table:table-cell table:style-name="TableCell122" table:number-columns-spanned="4">
            <text:p text:style-name="P123">活動地點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SDGs指標</text:p>
          </table:table-cell>
          <table:covered-table-cell/>
          <table:table-cell table:style-name="TableCell129" table:number-columns-spanned="12">
            <text:p text:style-name="P130">□1消除貧窮□2終止飢餓□3健康與福祉□4優質教育□5性別平權□6淨水及衛生</text:p>
            <text:p text:style-name="P131">□7可負擔的潔淨能源□8就業與經濟成長□9產業、創新與基礎設施□10減少國內及國家間不平等□11永續城鎮與社區□12責任消費與生產□13氣候行動□14保育海洋生態</text:p>
            <text:p text:style-name="P132">□15保育陸域生態□16和平、正義與健全的司法□17多元夥伴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社團負責人簽<text:tab/>名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帶 隊 老 師簽<text:tab/>名</text:p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>指(輔)導老師簽<text:tab/>名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4">
            <text:p text:style-name="P148">經費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學生會社團部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9">
            <text:p text:style-name="P153">學生會會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pan text:style-name="T157">擬補助學生會費</text:span><text:span text:style-name="T158">＄　　</text:span><text:span text:style-name="T159"><text:s/></text:span><text:span text:style-name="T160"><text:s text:c="2"/></text:span><text:span text:style-name="T161">　　　　</text:span><text:span text:style-name="T162">元整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><text:span text:style-name="T165">擬補助學生會費</text:span><text:span text:style-name="T166">＄　　</text:span><text:span text:style-name="T167"><text:s/></text:span><text:span text:style-name="T168"><text:s text:c="2"/></text:span><text:span text:style-name="T169">　　　　</text:span><text:span text:style-name="T17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4">
            <text:p text:style-name="P173"><text:span text:style-name="T174">體育暨</text:span><text:span text:style-name="T175">課</text:span><text:span text:style-name="T176">外活</text:span><text:span text:style-name="T177">動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><text:span text:style-name="T181">擬補助</text:span><text:span text:style-name="T182">學</text:span><text:span text:style-name="T183">生事</text:span><text:span text:style-name="T184">務</text:span><text:span text:style-name="T185">與輔</text:span><text:span text:style-name="T186">導工</text:span><text:span text:style-name="T187">作經費</text:span><text:span text:style-name="T188"><text:s/></text:span><text:span text:style-name="T189">　　　</text:span><text:span text:style-name="T190"><text:tab/>之</text:span><text:span text:style-name="T191"><text:s/></text:span><text:span text:style-name="T192">　　　</text:span><text:span text:style-name="T193"><text:s/></text:span><text:span text:style-name="T194">補助</text:span><text:span text:style-name="T195">款</text:span><text:span text:style-name="T196">(</text:span><text:span text:style-name="T197">學</text:span><text:span text:style-name="T198">校</text:span><text:span text:style-name="T199">配合款</text:span><text:span text:style-name="T200">)$</text:span><text:span text:style-name="T201"><text:s text:c="3"/></text:span><text:span text:style-name="T202">　　</text:span><text:span text:style-name="T203"><text:s/></text:span><text:span text:style-name="T204">　　　</text:span><text:span text:style-name="T205"><text:s text:c="2"/></text:span><text:span text:style-name="T206"><text:tab/></text:span><text:span text:style-name="T20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5">
            <text:p text:style-name="P210">補助經費</text:p>
          </table:table-cell>
          <table:table-cell table:style-name="TableCell211" table:number-columns-spanned="6">
            <text:p text:style-name="P212">補<text:tab/>助<text:tab/>項<text:tab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拾</text:p>
          </table:table-cell>
          <table:table-cell table:style-name="TableCell215">
            <text:p text:style-name="P216">萬</text:p>
          </table:table-cell>
          <table:table-cell table:style-name="TableCell217" table:number-columns-spanned="2">
            <text:p text:style-name="P218">仟</text:p>
          </table:table-cell>
          <table:covered-table-cell/>
          <table:table-cell table:style-name="TableCell219">
            <text:p text:style-name="P220">佰</text:p>
          </table:table-cell>
          <table:table-cell table:style-name="TableCell221">
            <text:p text:style-name="P222">拾</text:p>
          </table:table-cell>
          <table:table-cell table:style-name="TableCell223">
            <text:p text:style-name="P224">元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6">
            <text:p text:style-name="P228">一、由學生事務與輔導工作經費<text:s/>　　<text:s/>之<text:s/>　　<text:s/>補助款（學校配合款）補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6">
            <text:p text:style-name="P244">二、由學生事務與輔導工作經費<text:s/>　　<text:s/>之　　　補助款（學校配合款）補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6">
            <text:p text:style-name="P260">三、學生會費補助或自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6">
            <text:p text:style-name="P276">四、合計共補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5">
            <text:p text:style-name="P291">體課組承辦人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>體課組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4">
            <text:p text:style-name="P301">學務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4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pan text:style-name="T306">備註：本表單蒐集之個人資料，僅限於育達社團相關業務使用，非經當事人同意，絕不轉做其他用途，亦不會公佈任</text:span><text:span text:style-name="T307">何資料，並遵循本校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0013in"/>
      <style:text-properties style:font-name="標楷體" style:font-name-asian="標楷體" style:font-name-complex="標楷體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 style:font-size-complex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color="#000000"/>
    </style:style>
    <style:style style:name="WW_CharLFO2LVL1" style:family="text">
      <style:text-properties style:font-name-asian="標楷體"/>
    </style:style>
    <style:style style:name="WW_CharLFO2LVL2" style:family="text">
      <style:text-properties fo:font-size="12pt" style:font-size-asian="12pt"/>
    </style:style>
    <style:style style:name="WW_CharLFO3LVL1" style:family="text">
      <style:text-properties style:font-name-asian="標楷體"/>
    </style:style>
    <style:style style:name="WW_CharLFO3LVL2" style:family="text">
      <style:text-properties fo:font-size="12pt" style:font-size-asian="12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8LVL2" style:family="text">
      <style:text-properties fo:font-size="10pt" style:font-size-asian="10pt" style:font-size-complex="10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細明體" style:font-name-asian="細明體" style:font-name-complex="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4" style:family="text">
      <style:text-properties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6888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活動申請辦法</dc:title>
    <dc:subject/>
    <meta:initial-creator>act</meta:initial-creator>
    <dc:creator>Admin</dc:creator>
    <meta:creation-date>2024-06-24T03:09:00Z</meta:creation-date>
    <dc:date>2024-06-24T03:09:00Z</dc:date>
    <meta:print-date>2024-06-24T0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