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.291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48pt" style:font-size-asian="48pt" style:font-size-complex="4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48pt" style:font-size-asian="48pt" style:font-size-complex="4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48pt" style:font-size-asian="48pt" style:font-size-complex="4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48pt" style:font-size-asian="48pt" style:font-size-complex="4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48pt" style:font-size-asian="48pt" style:font-size-complex="4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48pt" style:font-size-asian="48pt" style:font-size-complex="48pt"/>
    </style:style>
    <style:style style:name="P9" style:parent-style-name="內文" style:family="paragraph">
      <style:paragraph-properties style:line-break="normal" fo:text-align="end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SimSun" style:font-name-complex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fo:line-height="0.6666in" fo:margin-left="-0.1069in" fo:text-indent="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P29" style:parent-style-name="內文" style:family="paragraph">
      <style:paragraph-properties style:punctuation-wrap="simple" style:snap-to-layout-grid="false" fo:line-height="0.1666in" fo:margin-left="-0.1069in">
        <style:tab-stops/>
      </style:paragraph-properties>
      <style:text-properties style:font-name="標楷體" style:font-name-asian="標楷體" style:font-name-complex="Times New Roman" fo:color="#000000" fo:font-size="28pt" style:font-size-asian="28pt" style:font-size-complex="28pt"/>
    </style:style>
    <style:style style:name="P30" style:parent-style-name="內文" style:family="paragraph">
      <style:paragraph-properties style:punctuation-wrap="simple" style:snap-to-layout-grid="false" fo:line-height="0.1666in" fo:margin-left="-0.1069in">
        <style:tab-stops/>
      </style:paragraph-properties>
      <style:text-properties style:font-name="標楷體" style:font-name-asian="標楷體" style:font-name-complex="Times New Roman" fo:color="#000000" fo:font-size="28pt" style:font-size-asian="28pt" style:font-size-complex="28pt"/>
    </style:style>
    <style:style style:name="P31" style:parent-style-name="內文" style:family="paragraph">
      <style:paragraph-properties style:punctuation-wrap="simple" style:snap-to-layout-grid="false" fo:line-height="0.1666in" fo:margin-left="-0.1069in">
        <style:tab-stops/>
      </style:paragraph-properties>
      <style:text-properties style:font-name="標楷體" style:font-name-asian="標楷體" style:font-name-complex="Times New Roman" fo:color="#000000" fo:font-size="28pt" style:font-size-asian="28pt" style:font-size-complex="28pt"/>
    </style:style>
    <style:style style:name="P32" style:parent-style-name="內文" style:family="paragraph">
      <style:paragraph-properties style:punctuation-wrap="simple" fo:text-indent="0.1958in"/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P33" style:parent-style-name="內文" style:family="paragraph">
      <style:paragraph-properties style:punctuation-wrap="simple" fo:text-indent="0.0965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34" style:parent-style-name="內文" style:family="paragraph">
      <style:paragraph-properties style:punctuation-wrap="simple" fo:text-indent="0.0965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35" style:parent-style-name="內文" style:family="paragraph">
      <style:paragraph-properties style:punctuation-wrap="simple" fo:text-indent="0.0722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36" style:parent-style-name="內文" style:family="paragraph">
      <style:paragraph-properties style:punctuation-wrap="simple" fo:text-indent="0.0722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37" style:parent-style-name="內文" style:family="paragraph">
      <style:paragraph-properties style:punctuation-wrap="simple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參</text:span><text:span text:style-name="T3"><text:s/></text:span><text:span text:style-name="T4">賽</text:span><text:span text:style-name="T5"><text:s/></text:span><text:span text:style-name="T6">證</text:span><text:span text:style-name="T7"><text:s/></text:span><text:span text:style-name="T8">明</text:span></text:p>
      <text:p text:style-name="P9"><text:span text:style-name="T10">育大(學)證字第</text:span><text:span text:style-name="T11"><text:s text:c="5"/></text:span><text:span text:style-name="T12">號</text:span></text:p>
      <text:p text:style-name="P13"><text:span text:style-name="T14">O</text:span><text:span text:style-name="T15">OO</text:span><text:span text:style-name="T16">系 OOO</text:span><text:span text:style-name="T17">同學</text:span><text:span text:style-name="T18">於</text:span><text:span text:style-name="T19">1</text:span><text:span text:style-name="T20">10</text:span><text:span text:style-name="T21">年</text:span><text:span text:style-name="T22">5</text:span><text:span text:style-name="T23">月</text:span><text:span text:style-name="T24">13</text:span><text:span text:style-name="T25">日參加本校「</text:span><text:span text:style-name="T26">110學年校園藝人選拔</text:span><text:span text:style-name="T27">活動</text:span><text:span text:style-name="T28">」，給予證書，以資證明。</text:span></text:p>
      <text:p text:style-name="P29"/>
      <text:p text:style-name="P30"/>
      <text:p text:style-name="P31"/>
      <text:p text:style-name="P32">學務長</text:p>
      <text:p text:style-name="P33"/>
      <text:p text:style-name="P34"/>
      <text:p text:style-name="P35"/>
      <text:p text:style-name="P36"/>
      <text:p text:style-name="P37"/>
      <text:p text:style-name="P38"><text:span text:style-name="T39">中華民國一</text:span><text:span text:style-name="T40">一</text:span><text:span text:style-name="T41">○年五月十</text:span><text:span text:style-name="T42">三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2.9534in" fo:margin-left="1.1812in" fo:margin-bottom="1in" fo:margin-right="1.181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dustsa03</meta:initial-creator>
    <dc:creator>USER</dc:creator>
    <meta:creation-date>2022-04-25T02:34:00Z</meta:creation-date>
    <dc:date>2022-04-25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