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666in" style:page-number="1"/>
      <style:text-properties style:font-name="標楷體" style:font-name-asian="標楷體" fo:font-weight="bold" style:font-weight-asian="bold" fo:font-size="48pt" style:font-size-asian="48pt" style:font-size-complex="48pt"/>
    </style:style>
    <style:style style:name="P2" style:parent-style-name="內文" style:family="paragraph">
      <style:paragraph-properties fo:text-align="end" fo:line-height="0.66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6666in" fo:margin-right="-0.0006in" fo:text-indent="0.7569in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paragraph-properties style:punctuation-wrap="simple" fo:line-height="0.6666in" fo:margin-left="-0.1069in" fo:margin-right="-0.1215in" fo:text-indent="0.623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paragraph-properties style:punctuation-wrap="simple" style:line-height-at-least="0.1388in" fo:margin-left="-0.1069in" fo:text-indent="-0.125in">
        <style:tab-stops/>
      </style:paragraph-properties>
      <style:text-properties style:font-name="標楷體" style:font-name-asian="標楷體" fo:font-size="30pt" style:font-size-asian="30pt" style:font-size-complex="30pt"/>
    </style:style>
    <style:style style:name="P33" style:parent-style-name="內文" style:family="paragraph">
      <style:paragraph-properties style:punctuation-wrap="simple" fo:margin-left="-0.1069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 style:font-size-complex="36pt"/>
    </style:style>
    <style:style style:name="T36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37" style:parent-style-name="內文" style:family="paragraph">
      <style:paragraph-properties style:punctuation-wrap="simple" fo:text-align="center" fo:margin-left="-0.106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0.0312in" style:text-scale="88%" style:letter-kerning="false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letter-spacing="0.0312in" style:text-scale="88%" style:letter-kerning="false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letter-spacing="0.0312in" style:text-scale="88%" style:letter-kerning="false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聘 <text:s text:c="2"/>書</text:p>
      <text:p text:style-name="P2"><text:span text:style-name="T3"><text:s/></text:span><text:span text:style-name="T4">育大(學)聘字第</text:span><text:span text:style-name="T5"><text:s/></text:span><text:span text:style-name="T6">1</text:span><text:span text:style-name="T7">1</text:span><text:span text:style-name="T8">1</text:span><text:span text:style-name="T9">XXX</text:span><text:span text:style-name="T10"><text:s/></text:span><text:span text:style-name="T11">號</text:span></text:p>
      <text:p text:style-name="P12"><text:span text:style-name="T13">茲敦聘</text:span><text:span text:style-name="T14"><text:s/></text:span><text:span text:style-name="T15">OOO</text:span><text:span text:style-name="T16">老師 擔任本校</text:span><text:span text:style-name="T17">1</text:span><text:span text:style-name="T18">1</text:span><text:span text:style-name="T19">1</text:span><text:span text:style-name="T20">年</text:span><text:span text:style-name="T21">9</text:span><text:span text:style-name="T22">月</text:span><text:span text:style-name="T23">30</text:span><text:span text:style-name="T24">日</text:span><text:span text:style-name="T25">社團研習活動</text:span><text:span text:style-name="T26">「</text:span><text:span text:style-name="T27">經費管理與核銷</text:span><text:span text:style-name="T28">」</text:span><text:span text:style-name="T29">課程講師</text:span><text:span text:style-name="T30">。</text:span></text:p>
      <text:p text:style-name="P31">此 聘</text:p>
      <text:p text:style-name="P32"/>
      <text:p text:style-name="P3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4"><text:span text:style-name="T35">中華民國一一一年三月三十日</text:span><text:span text:style-name="T36"><draw:frame draw:z-index="251657728" draw:id="id0" draw:style-name="a0" draw:name="Text Box 3" text:anchor-type="paragraph" svg:x="0.23819in" svg:y="9.18542in" svg:width="5.05833in" svg:height="0.6in" style:rel-width="scale" style:rel-height="scale"><draw:text-box><text:p text:style-name="P37"><text:span text:style-name="T38">中華民國一</text:span><text:span text:style-name="T39">一</text:span><text:span text:style-name="T40">○年</text:span><text:span text:style-name="T41">九</text:span><text:span text:style-name="T42">月</text:span><text:span text:style-name="T43">三十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2.9534in" fo:margin-left="1.1812in" fo:margin-bottom="0.9645in" fo:margin-right="1.181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楊　書　銘　君參加本校</dc:title>
    <dc:subject/>
    <meta:initial-creator>yduact</meta:initial-creator>
    <dc:creator>USER</dc:creator>
    <meta:creation-date>2022-04-25T02:24:00Z</meta:creation-date>
    <dc:date>2022-04-25T02:24:00Z</dc:date>
    <meta:print-date>2021-09-29T04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