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唐風隸W5" svg:font-family="華康唐風隸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48pt" style:font-size-asian="48pt" style:font-size-complex="54pt"/>
    </style:style>
    <style:style style:name="P2" style:parent-style-name="內文" style:family="paragraph">
      <style:paragraph-properties fo:text-align="justify" style:line-height-at-least="0.1666in" fo:margin-right="-1.5in" fo:text-indent="3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cjk" style:family="paragraph">
      <style:paragraph-properties style:line-height-at-least="0.5986in" fo:margin-left="-0.2951in" fo:margin-righ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letter-spacing="-0.0027in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letter-spacing="-0.0027in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color="#FF0000" fo:letter-spacing="0.0111in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color="#FF0000" fo:letter-spacing="0.0111in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letter-spacing="0.0111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FF0000" fo:letter-spacing="0.0111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letter-spacing="0.0111in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FF0000" fo:letter-spacing="0.0097in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FF0000" fo:letter-spacing="0.0111in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letter-spacing="0.0111in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color="#FF0000" fo:letter-spacing="0.0111in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line-height="0.6666in" fo:margin-right="-0.0986in"/>
      <style:text-properties style:font-name="標楷體" style:font-name-asian="標楷體" fo:font-size="24pt" style:font-size-asian="24pt" style:font-size-complex="36pt" fo:hyphenate="false"/>
    </style:style>
    <style:style style:name="P35" style:parent-style-name="內文" style:family="paragraph">
      <style:paragraph-properties fo:line-height="0.1666in"/>
      <style:text-properties style:font-name="標楷體" style:font-name-asian="標楷體" fo:color="#000000" fo:font-size="36pt" style:font-size-asian="36pt" style:font-size-complex="36pt"/>
    </style:style>
    <style:style style:name="P36" style:parent-style-name="內文" style:family="paragraph">
      <style:paragraph-properties fo:line-height="0.1666in"/>
      <style:text-properties style:font-name="標楷體" style:font-name-asian="標楷體" fo:color="#000000" fo:font-size="36pt" style:font-size-asian="36pt" style:font-size-complex="36pt"/>
    </style:style>
    <style:style style:name="P37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8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9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0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1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2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3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4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5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6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7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8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 style:font-size-complex="36pt"/>
    </style:style>
    <style:style style:name="T52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36pt"/>
    </style:style>
    <style:style style:name="T54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36pt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</office:automatic-styles>
  <office:body>
    <office:text text:use-soft-page-breaks="true">
      <text:p text:style-name="P1">服<text:s/>務<text:s/>證<text:s/>書</text:p>
      <text:p text:style-name="P2"><text:span text:style-name="T3">育大</text:span><text:span text:style-name="T4">(</text:span><text:span text:style-name="T5">學</text:span><text:span text:style-name="T6">務)</text:span><text:span text:style-name="T7">證</text:span><text:span text:style-name="T8">字第</text:span><text:span text:style-name="T9">11100</text:span><text:span text:style-name="T10">5</text:span><text:span text:style-name="T11">號</text:span></text:p>
      <text:p text:style-name="P12"><text:span text:style-name="T13"><text:s text:c="4"/></text:span><text:span text:style-name="T14">OOO</text:span><text:span text:style-name="T15">系</text:span><text:span text:style-name="T16">OOO</text:span><text:span text:style-name="T17">同學</text:span><text:span text:style-name="T18">於</text:span><text:span text:style-name="T19">111</text:span><text:span text:style-name="T20">年</text:span><text:span text:style-name="T21">0</text:span><text:span text:style-name="T22">3</text:span><text:span text:style-name="T23">月</text:span><text:span text:style-name="T24">30</text:span><text:span text:style-name="T25">日</text:span><text:span text:style-name="T26">擔任 「</text:span><text:span text:style-name="T27">全校社團負責人服務學習暨</text:span><text:span text:style-name="T28">菁英</text:span><text:span text:style-name="T29">領袖培訓營</text:span><text:span text:style-name="T30">」</text:span><text:span text:style-name="T31">工作人員，服務時數計</text:span><text:span text:style-name="T32">32</text:span><text:span text:style-name="T33">小時，服務期間表現優異，給予證書 以資證明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一一一</text:span><text:span text:style-name="T52">年</text:span><text:span text:style-name="T53">三</text:span><text:span text:style-name="T54">月</text:span><text:span text:style-name="T55">三十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唐風隸W5" svg:font-family="華康唐風隸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9534in" fo:margin-left="1.1812in" fo:margin-bottom="1in" fo:margin-right="1.180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4-25T02:08:00Z</meta:creation-date>
    <dc:date>2022-04-25T02:08:00Z</dc:date>
    <meta:print-date>2022-03-29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