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93in" style:use-optimal-column-width="false"/>
    </style:style>
    <style:style style:name="TableColumn3" style:family="table-column">
      <style:table-column-properties style:column-width="3.593in" style:use-optimal-column-width="false"/>
    </style:style>
    <style:style style:name="Table1" style:family="table" style:master-page-name="MP0">
      <style:table-properties style:width="7.1861in" fo:margin-left="0.075in" table:align="left"/>
    </style:style>
    <style:style style:name="TableRow4" style:family="table-row">
      <style:table-row-properties style:min-row-height="0.6944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12" style:family="table-row">
      <style:table-row-properties style:min-row-height="0.4861in" style:use-optimal-row-height="false" fo:keep-together="always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left="1.0541in" fo:text-indent="-1.055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24" style:family="table-row">
      <style:table-row-properties style:min-row-height="0.4861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3.6798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599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80808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808080"/>
    </style:style>
    <style:style style:name="TableRow39" style:family="table-row">
      <style:table-row-properties style:min-row-height="3.524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583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color="#80808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80808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育達科技大學<text:s text:c="7"/>學年度第<text:s text:c="4"/>學期</text:p>
            <text:p text:style-name="P7"><text:span text:style-name="T8">活動名稱：</text:span><text:span text:style-name="T9">(</text:span><text:span text:style-name="T10">103年中區十校暑期夏艷聯合服務隊活動</text:span><text:span text:style-name="T11">)</text:span></text:p>
          </table:table-cell>
          <table:covered-table-cell/>
        </table:table-row>
        <table:table-row table:style-name="TableRow12">
          <table:table-cell table:style-name="TableCell13">
            <text:p text:style-name="內文"><text:span text:style-name="T14">活動日期：</text:span><text:span text:style-name="T15">(</text:span><text:span text:style-name="T16">103年05月05日</text:span><text:span text:style-name="T17">)</text:span></text:p>
          </table:table-cell>
          <table:table-cell table:style-name="TableCell18">
            <text:p text:style-name="P19"><text:span text:style-name="T20">活動地點：</text:span><text:span text:style-name="T21">(</text:span><text:span text:style-name="T22">苗栗縣象鼻及泰興國小</text:span><text:span text:style-name="T23">)</text:span></text:p>
          </table:table-cell>
        </table:table-row>
        <table:table-row table:style-name="TableRow24">
          <table:table-cell table:style-name="TableCell25" table:number-columns-spanned="2">
            <text:p text:style-name="P26">活動照片</text:p>
          </table:table-cell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(照片說明文字)</text:span></text:p>
          </table:table-cell>
          <table:table-cell table:style-name="TableCell36">
            <text:p text:style-name="P37"><text:span text:style-name="T38">(照片說明文字)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(照片說明文字)</text:span></text:p>
          </table:table-cell>
          <table:table-cell table:style-name="TableCell48">
            <text:p text:style-name="P49"><text:span text:style-name="T50">(照片說明文字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du</meta:initial-creator>
    <dc:creator>USER</dc:creator>
    <meta:creation-date>2021-08-17T01:58:00Z</meta:creation-date>
    <dc:date>2021-08-17T01:58:00Z</dc:date>
    <meta:print-date>2014-01-23T09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