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2.3055in"/>
    </style:style>
    <style:style style:name="TableColumn14" style:family="table-column">
      <style:table-column-properties style:column-width="1.6076in"/>
    </style:style>
    <style:style style:name="Table10" style:family="table">
      <style:table-properties style:width="6.843in" fo:margin-left="0in" table:align="center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5in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in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育達科技大學</text:p>
      <text:p text:style-name="P2">(社團/活動名稱)</text:p>
      <text:p text:style-name="P3"><text:span text:style-name="T4">第 <text:s/>次</text:span><text:span text:style-name="T5">籌備會議</text:span><text:span text:style-name="T6"><text:s text:c="2"/></text:span><text:span text:style-name="T7">簽到表</text:span></text:p>
      <text:p text:style-name="P8"><text:span text:style-name="T9">日期： <text:s text:c="2"/>/ <text:s text:c="2"/>/ <text:s text:c="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簽到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7T02:00:00Z</meta:creation-date>
    <dc:date>2021-08-17T02:0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8" meta:character-count="125" meta:row-count="1" meta:non-whitespace-character-count="108"/>
  </office:meta>
</office:document-meta>
</file>