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9541in" style:use-optimal-column-width="false"/>
    </style:style>
    <style:style style:name="TableColumn4" style:family="table-column">
      <style:table-column-properties style:column-width="0.7958in" style:use-optimal-column-width="false"/>
    </style:style>
    <style:style style:name="TableColumn5" style:family="table-column">
      <style:table-column-properties style:column-width="0.752in" style:use-optimal-column-width="false"/>
    </style:style>
    <style:style style:name="TableColumn6" style:family="table-column">
      <style:table-column-properties style:column-width="1.3055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0.2479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1" style:family="table" style:master-page-name="MP0">
      <style:table-properties style:width="6.8402in" fo:margin-left="0in" table:align="center"/>
    </style:style>
    <style:style style:name="TableRow10" style:family="table-row">
      <style:table-row-properties style:min-row-height="0.0833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ableRow15" style:family="table-row">
      <style:table-row-properties style:min-row-height="0.2569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indent="0.08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2569in"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indent="0.08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5138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5138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5138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1.145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1666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min-row-height="0.1791in" style:use-optimal-row-height="false" fo:keep-together="always"/>
    </style:style>
    <style:style style:name="P7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166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74" style:family="table-row">
      <style:table-row-properties style:min-row-height="1.359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9" style:family="table-row">
      <style:table-row-properties style:min-row-height="2.74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1.056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內文Web" style:family="paragraph">
      <style:paragraph-properties style:snap-to-layout-grid="false" fo:text-align="center" fo:line-height="200%"/>
      <style:text-properties style:font-name="Times New Roman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育達科技大學學生社團活動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Standard"><text:span text:style-name="T19">活動負責人：</text:span><text:span text:style-name="T20">　　　　　　　</text:span></text:p>
          </table:table-cell>
          <table:covered-table-cell/>
          <table:table-cell table:style-name="TableCell21" table:number-columns-spanned="3">
            <text:p text:style-name="P22"><text:span text:style-name="T23">學號：</text:span><text:span text:style-name="T24">　　　　　　　　　　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Standard"><text:span text:style-name="T27">社團名稱：</text:span><text:span text:style-name="T28">　　　　　　　　</text:span></text:p>
          </table:table-cell>
          <table:covered-table-cell/>
          <table:covered-table-cell/>
          <table:table-cell table:style-name="TableCell29" table:number-columns-spanned="2">
            <text:p text:style-name="Standard"><text:span text:style-name="T30">聯絡電話：</text:span><text:span text:style-name="T31">　　　　　　　　</text:span></text:p>
          </table:table-cell>
          <table:covered-table-cell/>
          <table:table-cell table:style-name="TableCell32" table:number-columns-spanned="3">
            <text:p text:style-name="P33"><text:span text:style-name="T34">填表日期：</text:span><text:span text:style-name="T35">　　　　　　　　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活動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辦理地點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活動對象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參加人數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協辦單位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辦理時間</text:p>
          </table:table-cell>
          <table:table-cell table:style-name="TableCell61" table:number-columns-spanned="7">
            <text:p text:style-name="P62">自　　年　　月　　日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附</text:span><text:span text:style-name="T67">件</text:span>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*成果記錄（包含課程、流程表、活動照片、學習評量表、問卷調查、文宣、CD…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活動內容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建議與檢討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社團負責人簽名</text:p>
          </table:table-cell>
          <table:covered-table-cell/>
          <table:table-cell table:style-name="TableCell88" table:number-columns-spanned="2">
            <text:p text:style-name="P89">指導老師意見</text:p>
          </table:table-cell>
          <table:covered-table-cell/>
          <table:table-cell table:style-name="TableCell90" table:number-columns-spanned="2">
            <text:p text:style-name="P91">輔導人員意見</text:p>
          </table:table-cell>
          <table:covered-table-cell/>
          <table:table-cell table:style-name="TableCell92" table:number-columns-spanned="2">
            <text:p text:style-name="P93">批 <text:s text:c="5"/>示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fo:hyphenate="false"/>
    </style:style>
    <style:style style:name="區塊文字" style:display-name="區塊文字" style:family="paragraph" style:parent-style-name="Standard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Lucida Consol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標楷體" style:font-name-asian="標楷體" style:font-name-complex="標楷體" fo:font-weight="normal" style:font-weight-asian="normal" fo:font-style="normal" style:font-style-asian="normal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（" style:num-suffix="）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（" style:num-suffix="）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第" style:num-suffix="條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技術學院社團活動申請辦法</dc:title>
    <dc:subject/>
    <meta:initial-creator>馬鴻寶</meta:initial-creator>
    <dc:creator>USER</dc:creator>
    <meta:creation-date>2021-08-17T01:58:00Z</meta:creation-date>
    <dc:date>2021-08-17T01:58:00Z</dc:date>
    <meta:print-date>2006-08-01T1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