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0pt" style:font-size-asian="30pt" style:font-size-complex="3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0pt" style:font-size-asian="30pt" style:font-size-complex="3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30pt" style:font-size-asian="30pt" style:font-size-complex="30pt"/>
    </style:style>
    <style:style style:name="P4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P5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P6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P7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P8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P9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P10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P11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P12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P13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P14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30pt" style:font-size-asian="30pt" style:font-size-complex="30pt"/>
    </style:style>
    <style:style style:name="P16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P17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P18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P19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P20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P21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P22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P23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P24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P25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P26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P27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P28" style:parent-style-name="內文" style:family="paragraph">
      <style:text-properties style:font-name-asian="標楷體" style:font-size-complex="20pt"/>
    </style:style>
    <style:style style:name="P29" style:parent-style-name="內文" style:family="paragraph">
      <style:text-properties style:font-name-asian="標楷體" style:font-size-complex="20pt"/>
    </style:style>
    <style:style style:name="P30" style:parent-style-name="內文" style:family="paragraph">
      <style:text-properties style:font-name-asian="標楷體" style:font-size-complex="20pt"/>
    </style:style>
    <style:style style:name="P31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0.7347in" style:use-optimal-column-width="false"/>
    </style:style>
    <style:style style:name="TableColumn57" style:family="table-column">
      <style:table-column-properties style:column-width="0.6833in" style:use-optimal-column-width="false"/>
    </style:style>
    <style:style style:name="TableColumn58" style:family="table-column">
      <style:table-column-properties style:column-width="1.0625in" style:use-optimal-column-width="false"/>
    </style:style>
    <style:style style:name="TableColumn59" style:family="table-column">
      <style:table-column-properties style:column-width="0.7069in" style:use-optimal-column-width="false"/>
    </style:style>
    <style:style style:name="TableColumn60" style:family="table-column">
      <style:table-column-properties style:column-width="0.5319in" style:use-optimal-column-width="false"/>
    </style:style>
    <style:style style:name="TableColumn61" style:family="table-column">
      <style:table-column-properties style:column-width="0.7486in" style:use-optimal-column-width="false"/>
    </style:style>
    <style:style style:name="TableColumn62" style:family="table-column">
      <style:table-column-properties style:column-width="0.559in" style:use-optimal-column-width="false"/>
    </style:style>
    <style:style style:name="TableColumn63" style:family="table-column">
      <style:table-column-properties style:column-width="0.2451in" style:use-optimal-column-width="false"/>
    </style:style>
    <style:style style:name="TableColumn64" style:family="table-column">
      <style:table-column-properties style:column-width="1.4319in" style:use-optimal-column-width="false"/>
    </style:style>
    <style:style style:name="Table55" style:family="table">
      <style:table-properties style:width="6.7041in" fo:margin-left="0in" table:align="left"/>
    </style:style>
    <style:style style:name="TableRow65" style:family="table-row">
      <style:table-row-properties style:min-row-height="0.5111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5111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4069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102" style:family="table-row">
      <style:table-row-properties style:min-row-height="1.7951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0.1666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清單段落" style:list-style-name="LFO1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P109" style:parent-style-name="清單段落" style:list-style-name="LFO1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P110" style:parent-style-name="清單段落" style:list-style-name="LFO1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P111" style:parent-style-name="清單段落" style:list-style-name="LFO1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P112" style:parent-style-name="清單段落" style:list-style-name="LFO1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P113" style:parent-style-name="清單段落" style:list-style-name="LFO1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清單段落" style:list-style-name="LFO1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P116" style:parent-style-name="清單段落" style:list-style-name="LFO1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P117" style:parent-style-name="清單段落" style:list-style-name="LFO1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P118" style:parent-style-name="清單段落" style:list-style-name="LFO1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P11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0.9611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0694in" fo:margin-bottom="0.0694in" fo:line-height="115%"/>
      <style:text-properties style:font-name-asian="標楷體"/>
    </style:style>
    <style:style style:name="TableRow125" style:family="table-row">
      <style:table-row-properties style:min-row-height="1.9729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/>
    </style:style>
    <style:style style:name="TableRow130" style:family="table-row">
      <style:table-row-properties style:min-row-height="0.2486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ableRow142" style:family="table-row">
      <style:table-row-properties style:min-row-height="0.9534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51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P152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P153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202" style:parent-style-name="內文" style:family="paragraph">
      <style:paragraph-properties fo:widows="2" fo:orphans="2" fo:break-before="page"/>
      <style:text-properties style:font-name="標楷體" style:font-name-asian="標楷體" fo:font-size="60pt" style:font-size-asian="60pt" style:font-size-complex="60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217" style:parent-style-name="內文" style:family="paragraph">
      <style:paragraph-properties fo:widows="2" fo:orphans="2" fo:break-before="page" fo:text-align="center"/>
      <style:text-properties style:font-name="標楷體" style:font-name-asian="標楷體" fo:font-size="60pt" style:font-size-asian="60pt" style:font-size-complex="60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225" style:parent-style-name="內文" style:family="paragraph">
      <style:paragraph-properties fo:widows="2" fo:orphans="2"/>
      <style:text-properties style:font-name="標楷體" style:font-name-asian="標楷體" fo:font-size="60pt" style:font-size-asian="60pt" style:font-size-complex="60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60pt" style:font-size-asian="60pt" style:font-size-complex="60pt"/>
    </style:style>
    <style:style style:name="P230" style:parent-style-name="內文" style:family="paragraph">
      <style:paragraph-properties fo:widows="2" fo:orphans="2"/>
      <style:text-properties style:font-name="標楷體" style:font-name-asian="標楷體" fo:font-size="60pt" style:font-size-asian="60pt" style:font-size-complex="60pt"/>
    </style:style>
  </office:automatic-styles>
  <office:body>
    <office:text text:use-soft-page-breaks="true">
      <text:p text:style-name="P1">育達科技大學</text:p>
      <text:p text:style-name="P2">社團名稱</text:p>
      <text:p text:style-name="P3">活動名稱 <text:s/>成果冊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指導單位：</text:p>
      <text:p text:style-name="P12">主辦單位：</text:p>
      <text:p text:style-name="P13">活動時間：</text:p>
      <text:p text:style-name="P14">活動地點：</text:p>
      <text:soft-page-break/>
      <text:p text:style-name="P15">目錄</text:p>
      <text:p text:style-name="P16">活動報告書</text:p>
      <text:p text:style-name="P17">活動企劃書</text:p>
      <text:p text:style-name="P18">經費補助申請表</text:p>
      <text:p text:style-name="P19">籌備會議紀錄</text:p>
      <text:p text:style-name="P20">活動照片說明</text:p>
      <text:p text:style-name="P21">回饋問卷分析</text:p>
      <text:p text:style-name="P22">回饋問卷</text:p>
      <text:p text:style-name="P23">檢討會議紀錄</text:p>
      <text:p text:style-name="P24">工作人員反思心得</text:p>
      <text:p text:style-name="P25">附件</text:p>
      <text:p text:style-name="P26"/>
      <text:p text:style-name="P27"/>
      <text:p text:style-name="P28"/>
      <text:p text:style-name="P29"/>
      <text:p text:style-name="P30"/>
      <text:p text:style-name="P31">育達科技大學學生社團活動報告書</text:p>
      <text:p text:style-name="內文"><text:s text:c="10"/><text:span text:style-name="T32"><text:s text:c="27"/></text:span><text:span text:style-name="T33"><text:s text:c="4"/></text:span><text:span text:style-name="T34"><text:s text:c="3"/>活動負責人:</text:span><text:span text:style-name="T35"><text:s text:c="3"/></text:span><text:span text:style-name="T36"><text:s text:c="5"/></text:span><text:span text:style-name="T37"><text:s/></text:span><text:span text:style-name="T38"><text:s/>學號:</text:span><text:span text:style-name="T39"><text:s text:c="3"/></text:span><text:span text:style-name="T40"><text:s text:c="8"/></text:span><text:span text:style-name="T41"><text:s text:c="2"/></text:span></text:p>
      <text:p text:style-name="內文"><text:span text:style-name="T42"><text:s text:c="2"/>社團名稱:</text:span><text:span text:style-name="T43"><text:s text:c="2"/></text:span><text:span text:style-name="T44"><text:s text:c="14"/></text:span><text:span text:style-name="T45"><text:s text:c="2"/></text:span><text:span text:style-name="T46"><text:s text:c="6"/></text:span><text:span text:style-name="T47"><text:s text:c="5"/></text:span><text:span text:style-name="T48"><text:s text:c="4"/></text:span><text:span text:style-name="T49">連絡電話:</text:span><text:span text:style-name="T50"><text:s/></text:span><text:span text:style-name="T51"><text:s text:c="8"/></text:span><text:span text:style-name="T52"><text:s text:c="2"/></text:span><text:span text:style-name="T53"><text:s/>填表日期:</text:span><text:span text:style-name="T54"><text:s text:c="3"/>/ <text:s/>/ <text:s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活動</text:span><text:span text:style-name="T69">名稱</text:span>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<text:span text:style-name="T74">辦理</text:span><text:span text:style-name="T75">地點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活動</text:span><text:span text:style-name="T82">對象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<text:span text:style-name="T87">參加</text:span><text:span text:style-name="T88">人數</text:span>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<text:span text:style-name="T93">協辦</text:span><text:span text:style-name="T94">單位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辦理時間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附</text:span><text:span text:style-name="T106">件</text:span></text:p>
          </table:table-cell>
          <table:table-cell table:style-name="TableCell107" table:number-columns-spanned="4">
            <text:list text:style-name="LFO1" text:continue-numbering="true">
              <text:list-item>
                <text:p text:style-name="P108">活動報告書</text:p>
              </text:list-item>
              <text:list-item>
                <text:p text:style-name="P109">活動企劃書</text:p>
              </text:list-item>
              <text:list-item>
                <text:p text:style-name="P110">經費補助申請表</text:p>
              </text:list-item>
              <text:list-item>
                <text:p text:style-name="P111">籌備會議紀錄</text:p>
              </text:list-item>
              <text:list-item>
                <text:p text:style-name="P112">活動照片說明</text:p>
              </text:list-item>
              <text:list-item>
                <text:p text:style-name="P113">回饋問卷分析</text:p>
              </text:list-item>
            </text:list>
          </table:table-cell>
          <table:covered-table-cell/>
          <table:covered-table-cell/>
          <table:covered-table-cell/>
          <table:table-cell table:style-name="TableCell114" table:number-columns-spanned="4">
            <text:list text:style-name="LFO1" text:continue-numbering="true">
              <text:list-item>
                <text:p text:style-name="P115">回饋問卷</text:p>
              </text:list-item>
              <text:list-item>
                <text:p text:style-name="P116">檢討會議紀錄</text:p>
              </text:list-item>
              <text:list-item>
                <text:p text:style-name="P117">工作人員反思心得</text:p>
              </text:list-item>
              <text:list-item>
                <text:p text:style-name="P118">附件</text:p>
              </text:list-item>
            </text:list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活動內容</text:p>
          </table:table-cell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建議與檢討</text:p>
          </table:table-cell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社團負責人簽名</text:p>
          </table:table-cell>
          <table:covered-table-cell/>
          <table:table-cell table:style-name="TableCell133" table:number-columns-spanned="2">
            <text:p text:style-name="P134"><text:span text:style-name="T135">指導老師意見</text:span></text:p>
          </table:table-cell>
          <table:covered-table-cell/>
          <table:table-cell table:style-name="TableCell136" table:number-columns-spanned="3">
            <text:p text:style-name="P137"><text:span text:style-name="T138">輔導人員意見</text:span>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批 <text:s text:c="5"/>示</text:span>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</table:table>
      <text:p text:style-name="P151"/>
      <text:p text:style-name="P152"/>
      <text:p text:style-name="P153"/>
      <text:p text:style-name="P154"/>
      <text:p text:style-name="P155">活</text:p>
      <text:p text:style-name="P156">動</text:p>
      <text:p text:style-name="P157">報</text:p>
      <text:p text:style-name="P158">告</text:p>
      <text:p text:style-name="P159">書</text:p>
      <text:p text:style-name="P160"/>
      <text:p text:style-name="P161"/>
      <text:p text:style-name="P162"/>
      <text:p text:style-name="P163"/>
      <text:p text:style-name="P164">活</text:p>
      <text:p text:style-name="P165">動</text:p>
      <text:p text:style-name="P166">企</text:p>
      <text:p text:style-name="P167">劃</text:p>
      <text:p text:style-name="P168">書</text:p>
      <text:p text:style-name="P169"/>
      <text:p text:style-name="P170"/>
      <text:p text:style-name="P171">經</text:p>
      <text:p text:style-name="P172">費</text:p>
      <text:p text:style-name="P173">補</text:p>
      <text:p text:style-name="P174">助</text:p>
      <text:p text:style-name="P175">申</text:p>
      <text:p text:style-name="P176">請</text:p>
      <text:p text:style-name="P177">表</text:p>
      <text:p text:style-name="P178"/>
      <text:p text:style-name="P179">籌</text:p>
      <text:p text:style-name="P180">備</text:p>
      <text:p text:style-name="P181">會</text:p>
      <text:p text:style-name="P182">議<text:s/></text:p>
      <text:p text:style-name="P183">紀</text:p>
      <text:p text:style-name="P184">錄</text:p>
      <text:p text:style-name="P185"/>
      <text:p text:style-name="P186"/>
      <text:p text:style-name="P187">活</text:p>
      <text:p text:style-name="P188">動</text:p>
      <text:p text:style-name="P189">照</text:p>
      <text:p text:style-name="P190">片</text:p>
      <text:p text:style-name="P191">說</text:p>
      <text:p text:style-name="P192">明</text:p>
      <text:p text:style-name="P193"/>
      <text:p text:style-name="P194"/>
      <text:p text:style-name="P195">回</text:p>
      <text:p text:style-name="P196">饋</text:p>
      <text:p text:style-name="P197">問</text:p>
      <text:p text:style-name="P198">卷</text:p>
      <text:p text:style-name="P199">分</text:p>
      <text:p text:style-name="P200">析</text:p>
      <text:p text:style-name="P201"/>
      <text:p text:style-name="P202"/>
      <text:p text:style-name="P203">回</text:p>
      <text:p text:style-name="P204">饋</text:p>
      <text:p text:style-name="P205">問</text:p>
      <text:p text:style-name="P206">卷</text:p>
      <text:p text:style-name="P207"/>
      <text:p text:style-name="P208"/>
      <text:p text:style-name="P209"/>
      <text:p text:style-name="P210"/>
      <text:p text:style-name="P211">檢</text:p>
      <text:p text:style-name="P212">討</text:p>
      <text:p text:style-name="P213">會</text:p>
      <text:p text:style-name="P214">議</text:p>
      <text:p text:style-name="P215">紀</text:p>
      <text:p text:style-name="P216">錄</text:p>
      <text:p text:style-name="P217">工</text:p>
      <text:p text:style-name="P218">作</text:p>
      <text:p text:style-name="P219">人</text:p>
      <text:p text:style-name="P220">員</text:p>
      <text:p text:style-name="P221">反</text:p>
      <text:p text:style-name="P222">思</text:p>
      <text:p text:style-name="P223">心</text:p>
      <text:p text:style-name="P224">得</text:p>
      <text:p text:style-name="P225"/>
      <text:p text:style-name="P226"/>
      <text:p text:style-name="P227"/>
      <text:p text:style-name="P228">附</text:p>
      <text:p text:style-name="P229">件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8-17T01:17:00Z</meta:creation-date>
    <dc:date>2021-08-17T01:17:00Z</dc:date>
    <meta:template xlink:href="Normal.dotm" xlink:type="simple"/>
    <meta:editing-cycles>2</meta:editing-cycles>
    <meta:editing-duration>PT0S</meta:editing-duration>
    <meta:document-statistic meta:page-count="13" meta:paragraph-count="1" meta:word-count="109" meta:character-count="734" meta:row-count="5" meta:non-whitespace-character-count="626"/>
  </office:meta>
</office:document-meta>
</file>