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nothing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Marlett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Times New Roman" style:font-size-complex="12pt"/>
    </style:style>
    <style:style style:name="TableColumn3" style:family="table-column">
      <style:table-column-properties style:column-width="1.493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1.8041in"/>
    </style:style>
    <style:style style:name="TableColumn6" style:family="table-column">
      <style:table-column-properties style:column-width="0.4458in"/>
    </style:style>
    <style:style style:name="TableColumn7" style:family="table-column">
      <style:table-column-properties style:column-width="1.4243in"/>
    </style:style>
    <style:style style:name="TableColumn8" style:family="table-column">
      <style:table-column-properties style:column-width="0.7715in"/>
    </style:style>
    <style:style style:name="Table2" style:family="table">
      <style:table-properties style:width="6.6937in" fo:margin-left="0.0194in" table:align="left"/>
    </style:style>
    <style:style style:name="TableRow9" style:family="table-row">
      <style:table-row-properties style:min-row-height="0.6513in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TableRow13" style:family="table-row">
      <style:table-row-properties style:min-row-height="0.2875in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華康標楷體" fo:letter-spacing="0.0208in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華康標楷體" fo:letter-spacing="0.0277in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華康標楷體" fo:letter-spacing="0.0277in" style:font-size-complex="12pt"/>
    </style:style>
    <style:style style:name="TableRow23" style:family="table-row">
      <style:table-row-properties style:min-row-height="1.6722in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150%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style:snap-to-layout-grid="false" fo:text-align="justify" fo:line-height="150%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150%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F6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from-left" style:vertical-pos="from-top" style:writing-mode="lr-tb"/>
    </style:style>
    <style:style style:name="P6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line-height="150%" fo:margin-left="0.3284in" fo:margin-right="0.0784in" fo:text-indent="-0.2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paragraph-properties style:snap-to-layout-grid="false" fo:line-height="150%" fo:margin-right="0.0784in"/>
      <style:text-properties style:font-name="標楷體" style:font-name-asian="標楷體" style:font-size-complex="12pt"/>
    </style:style>
    <style:style style:name="F6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from-left" style:vertical-pos="from-top" style:writing-mode="lr-tb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72" style:family="table-row">
      <style:table-row-properties style:min-row-height="0.2555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letter-spacing="0.0347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letter-spacing="0.0347in"/>
    </style:style>
    <style:style style:name="TableRow80" style:family="table-row">
      <style:table-row-properties style:min-row-height="0.6062in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letter-spacing="0.0347in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letter-spacing="0.0347in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letter-spacing="0.0347in" style:font-size-complex="12pt"/>
    </style:style>
    <style:style style:name="P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fo:line-height="0.2083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 fo:line-height="0.2083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育達科技大學學生事務處蓋用印信章戳申請表</text:p>
            <text:p text:style-name="P12"><text:s text:c="51"/>申請日期： <text:s text:c="4"/>/ <text:s text:c="4"/>/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用印文件名稱</text:p>
          </table:table-cell>
          <table:table-cell table:style-name="TableCell16" table:number-columns-spanned="2">
            <text:p text:style-name="P17">用途說明</text:p>
          </table:table-cell>
          <table:covered-table-cell/>
          <table:table-cell table:style-name="TableCell18" table:number-columns-spanned="2">
            <text:p text:style-name="P19"><text:span text:style-name="T20">蓋用種類</text:span></text:p>
          </table:table-cell>
          <table:covered-table-cell/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<text:span text:style-name="T26">□合約書</text:span><text:span text:style-name="T27">_____</text:span><text:span text:style-name="T28">__</text:span><text:span text:style-name="T29">份</text:span></text:p>
            <text:p text:style-name="P30"><text:span text:style-name="T31">□聘</text:span><text:span text:style-name="T32"><text:s/></text:span><text:span text:style-name="T33">書</text:span><text:span text:style-name="T34">______</text:span><text:span text:style-name="T35">__</text:span><text:span text:style-name="T36">份</text:span></text:p>
            <text:p text:style-name="P37"><text:span text:style-name="T38">□證</text:span><text:span text:style-name="T39"><text:s/></text:span><text:span text:style-name="T40">書</text:span><text:span text:style-name="T41">____</text:span><text:span text:style-name="T42">_</text:span><text:span text:style-name="T43">_</text:span><text:span text:style-name="T44">__</text:span><text:span text:style-name="T45">份</text:span></text:p>
            <text:p text:style-name="P46">□證明書</text:p>
            <text:p text:style-name="P47"><text:span text:style-name="T48">□感謝狀</text:span><text:span text:style-name="T49">_____</text:span><text:span text:style-name="T50">__</text:span><text:span text:style-name="T51">份</text:span></text:p>
            <text:p text:style-name="P52"><text:span text:style-name="T53">□其</text:span><text:span text:style-name="T54"><text:s/></text:span><text:span text:style-name="T55">他</text:span><text:span text:style-name="T56">______</text:span><text:span text:style-name="T57">__</text:span><text:span text:style-name="T58">份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3"><draw:frame draw:style-name="F64" text:anchor-type="paragraph" svg:x="-0.1277in" svg:y="1.127in" draw:z-index="0"><draw:text-box fo:min-height="0in" fo:min-width="0in"><text:p text:style-name="P62">□學務處單位章(圓)</text:p><text:p text:style-name="P65">□學務處單位條戳(長)</text:p></draw:text-box></draw:frame>□學務長中文簽字章</text:p>
            <text:p text:style-name="P66">□學務長英文簽字章</text:p>
            <text:list text:style-name="LFO1" text:continue-numbering="true">
              <text:list-item>
                <text:p text:style-name="P68"><draw:frame draw:style-name="F69" text:anchor-type="paragraph" svg:x="-0.1277in" svg:y="1.127in" draw:z-index="0"><draw:text-box fo:min-height="0in" fo:min-width="0in"><text:p text:style-name="P67">□學務長職名章</text:p></draw:text-box></draw:frame>其他______________</text:p>
              </text:list-item>
            </text:list>
          </table:table-cell>
          <table:covered-table-cell/>
          <table:table-cell table:style-name="TableCell70">
            <text:p text:style-name="P71">聘書及感謝狀等適用對象為校內單位/人員</text:p>
          </table:table-cell>
        </table:table-row>
        <table:table-row table:style-name="TableRow72">
          <table:table-cell table:style-name="TableCell73" table:number-columns-spanned="2">
            <text:p text:style-name="P74">申請人</text:p>
          </table:table-cell>
          <table:covered-table-cell/>
          <table:table-cell table:style-name="TableCell75" table:number-columns-spanned="2">
            <text:p text:style-name="P76"><text:span text:style-name="T77">二級行政單位主管</text:span></text:p>
          </table:table-cell>
          <table:covered-table-cell/>
          <table:table-cell table:style-name="TableCell78" table:number-columns-spanned="2">
            <text:p text:style-name="P79">學務長決行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附註：</text:p>
      <text:p text:style-name="P88"><text:span text:style-name="T89">一、</text:span><text:span text:style-name="T90">證明書、聘書等文件申請用印，應檢附文稿範本，若為多人用印另應檢附人員名冊。</text:span></text:p>
      <text:p text:style-name="P91"><text:span text:style-name="T92">二、</text:span><text:span text:style-name="T93">以影本文件申請用印時，應並於影本加蓋查核人之職名章後，始得用印。</text:span></text:p>
      <text:p text:style-name="P94">三、感謝狀及證書等，請用學務處專用之空白奬狀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Marlett"/>
    </style:style>
    <style:style style:name="WW_CharLFO1LVL3" style:family="text">
      <style:text-properties style:font-name="Marlett"/>
    </style:style>
    <style:style style:name="WW_CharLFO1LVL4" style:family="text">
      <style:text-properties style:font-name="Marlett"/>
    </style:style>
    <style:style style:name="WW_CharLFO1LVL5" style:family="text">
      <style:text-properties style:font-name="Marlett"/>
    </style:style>
    <style:style style:name="WW_CharLFO1LVL6" style:family="text">
      <style:text-properties style:font-name="Marlett"/>
    </style:style>
    <style:style style:name="WW_CharLFO1LVL7" style:family="text">
      <style:text-properties style:font-name="Marlett"/>
    </style:style>
    <style:style style:name="WW_CharLFO1LVL8" style:family="text">
      <style:text-properties style:font-name="Marlett"/>
    </style:style>
    <style:style style:name="WW_CharLFO1LVL9" style:family="text">
      <style:text-properties style:font-name="Marlet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nothing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Marlett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17T01:09:00Z</meta:creation-date>
    <dc:date>2021-08-17T01:09:00Z</dc:date>
    <meta:print-date>2015-10-27T02:0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88" meta:character-count="375" meta:row-count="27" meta:non-whitespace-character-count="220"/>
  </office:meta>
</office:document-meta>
</file>