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4138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0.3687in" style:use-optimal-column-width="false"/>
    </style:style>
    <style:style style:name="TableColumn34" style:family="table-column">
      <style:table-column-properties style:column-width="0.6159in" style:use-optimal-column-width="false"/>
    </style:style>
    <style:style style:name="TableColumn35" style:family="table-column">
      <style:table-column-properties style:column-width="0.6534in" style:use-optimal-column-width="false"/>
    </style:style>
    <style:style style:name="TableColumn36" style:family="table-column">
      <style:table-column-properties style:column-width="0.1861in" style:use-optimal-column-width="false"/>
    </style:style>
    <style:style style:name="TableColumn37" style:family="table-column">
      <style:table-column-properties style:column-width="1.084in" style:use-optimal-column-width="false"/>
    </style:style>
    <style:style style:name="TableColumn38" style:family="table-column">
      <style:table-column-properties style:column-width="0.5395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0.7097in" style:use-optimal-column-width="false"/>
    </style:style>
    <style:style style:name="TableColumn41" style:family="table-column">
      <style:table-column-properties style:column-width="1.2701in" style:use-optimal-column-width="false"/>
    </style:style>
    <style:style style:name="Table30" style:family="table">
      <style:table-properties style:width="6.7625in" fo:margin-left="0in" table:align="center"/>
    </style:style>
    <style:style style:name="TableRow42" style:family="table-row">
      <style:table-row-properties style:min-row-height="0.3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74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Row62" style:family="table-row">
      <style:table-row-properties style:min-row-height="0.1166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34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414141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414141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404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Row97" style:family="table-row">
      <style:table-row-properties style:min-row-height="0.1166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84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color="#414141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414141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5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131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9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620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22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1.148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margin-right="-0.098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育達科技大學</text:p>
      <text:p text:style-name="P2">學生事務與輔導工作經費流用申請表</text:p>
      <text:p text:style-name="P3"><text:span text:style-name="T4">□</text:span><text:span text:style-name="T5">跨學務工作目標</text:span><text:span text:style-name="T6">流用</text:span><text:span text:style-name="T7">(</text:span><text:span text:style-name="T8">例如：</text:span><text:span text:style-name="T9">2</text:span><text:span text:style-name="T10">-1-1-1A</text:span><text:span text:style-name="T11">流出</text:span><text:span text:style-name="T12"><text:s/></text:span><text:span text:style-name="T13">→</text:span><text:span text:style-name="T14">2</text:span><text:span text:style-name="T15">-2-</text:span><text:span text:style-name="T16">1</text:span><text:span text:style-name="T17">-1A</text:span><text:span text:style-name="T18">流入)</text:span></text:p>
      <text:p text:style-name="P19"><text:span text:style-name="T20">□</text:span><text:span text:style-name="T21">跨學務工作項目</text:span><text:span text:style-name="T22">流用(例如：</text:span><text:span text:style-name="T23">1-1-1-1A</text:span><text:span text:style-name="T24">流出</text:span><text:span text:style-name="T25"><text:s/></text:span><text:span text:style-name="T26">→</text:span><text:span text:style-name="T27">1-1-1-3A</text:span><text:span text:style-name="T28">流入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申請流用部門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申請日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Ａ流入</text:p>
          </table:table-cell>
          <table:table-cell table:style-name="TableCell54">
            <text:p text:style-name="P55">計畫代碼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計畫名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核定金額</text:p>
          </table:table-cell>
          <table:covered-table-cell/>
          <table:table-cell table:style-name="TableCell66" table:number-columns-spanned="2">
            <text:p text:style-name="P67">可動支數</text:p>
          </table:table-cell>
          <table:covered-table-cell/>
          <table:table-cell table:style-name="TableCell68" table:number-columns-spanned="2">
            <text:p text:style-name="P69">流用金額</text:p>
          </table:table-cell>
          <table:covered-table-cell/>
          <table:table-cell table:style-name="TableCell70" table:number-columns-spanned="3">
            <text:p text:style-name="P71">流用後可動支金額</text:p>
          </table:table-cell>
          <table:covered-table-cell/>
          <table:covered-table-cell/>
          <table:table-cell table:style-name="TableCell72">
            <text:p text:style-name="P73">流用後核定金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Ｂ流出</text:p>
          </table:table-cell>
          <table:table-cell table:style-name="TableCell89">
            <text:p text:style-name="P90">計畫代碼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計畫名稱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核定金額</text:p>
          </table:table-cell>
          <table:covered-table-cell/>
          <table:table-cell table:style-name="TableCell101" table:number-columns-spanned="2">
            <text:p text:style-name="P102">可動支數</text:p>
          </table:table-cell>
          <table:covered-table-cell/>
          <table:table-cell table:style-name="TableCell103" table:number-columns-spanned="2">
            <text:p text:style-name="P104">流用金額</text:p>
          </table:table-cell>
          <table:covered-table-cell/>
          <table:table-cell table:style-name="TableCell105" table:number-columns-spanned="3">
            <text:p text:style-name="P106">流用後可動支金額</text:p>
          </table:table-cell>
          <table:covered-table-cell/>
          <table:covered-table-cell/>
          <table:table-cell table:style-name="TableCell107">
            <text:p text:style-name="P108">流用後核定金額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用途說明</text:p>
            <text:p text:style-name="P124">（流用原因）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預算流入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預算流出部門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承辦人</text:p>
          </table:table-cell>
          <table:covered-table-cell/>
          <table:table-cell table:style-name="TableCell135" table:number-columns-spanned="4">
            <text:p text:style-name="P136">單位主管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承辦人</text:p>
          </table:table-cell>
          <table:covered-table-cell/>
          <table:covered-table-cell/>
          <table:table-cell table:style-name="TableCell139" table:number-columns-spanned="2">
            <text:p text:style-name="P140">單位主管</text:p>
          </table:table-cell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學輔經費統籌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會計室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 table:number-columns-spanned="4">
            <text:p text:style-name="P166">單位主管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承辦人</text:p>
          </table:table-cell>
          <table:covered-table-cell/>
          <table:table-cell table:style-name="TableCell169" table:number-columns-spanned="3">
            <text:p text:style-name="P170">會計主任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備註：本單奉核可後，正本請送「會計室」辦理經費流用作業。影本請送「</text:span><text:span text:style-name="T188">經費統籌單位</text:span><text:span text:style-name="T189">」</text:span><text:span text:style-name="T190">備查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984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5T08:54:00Z</meta:creation-date>
    <dc:date>2023-01-05T08:57:00Z</dc:date>
    <meta:print-date>2017-12-15T09:3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6" meta:character-count="376" meta:row-count="2" meta:non-whitespace-character-count="321"/>
  </office:meta>
</office:document-meta>
</file>